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CENNIK USŁUG ŚWIADCZONYCH</text:span><text:span text:style-name="T3"><text:line-break/></text:span><text:span text:style-name="T4">PRZEZ MIEJSKI OŚRODEK SPORTU I REKREACJI W SIERPCU</text:span><text:span text:style-name="T5"><text:line-break/></text:span><text:span text:style-name="T6"><text:line-break/>&amp; 1</text:span><text:span text:style-name="T7"><text:line-break/></text:span><text:span text:style-name="T8"><text:line-break/>Ustala si</text:span><text:span text:style-name="T9">ę nastę</text:span><text:span text:style-name="T10">puj</text:span><text:span text:style-name="T11">ą</text:span><text:span text:style-name="T12">ce stawki za korzystanie z urz</text:span><text:span text:style-name="T13">ą</text:span><text:span text:style-name="T14">dze</text:span><text:span text:style-name="T15">ń sportowych:</text:span><text:span text:style-name="T16"><text:line-break/>1.wynajęcie pł</text:span><text:span text:style-name="T17">yty g</text:span><text:span text:style-name="T18">ł</text:span><text:span text:style-name="T19">ównej boiska</text:span><text:span text:style-name="T20"><text:line-break/>a/na mecz minimum 125 z</text:span><text:span text:style-name="T21">ł</text:span><text:span text:style-name="T22">/godz.</text:span><text:span text:style-name="T23"><text:line-break/>b/na trening do 2 godz:40 z</text:span><text:span text:style-name="T24">ł</text:span><text:span text:style-name="T25"><text:line-break/>c/ na inne cele w tym na zorganizowanie imprezy masowej - w zale</text:span><text:span text:style-name="T26">ż</text:span><text:span text:style-name="T27">no</text:span><text:span text:style-name="T28">ś</text:span><text:span text:style-name="T29">ci od liczby ucze</text:span><text:span text:style-name="T30">stników, tj. do 400 osób -400 zł</text:span><text:span text:style-name="T31"><text:s/>oraz 50 z</text:span><text:span text:style-name="T32">ł</text:span><text:span text:style-name="T33"><text:s/>za ka</text:span><text:span text:style-name="T34">ż</text:span><text:span text:style-name="T35">de nast</text:span><text:span text:style-name="T36">ę</text:span><text:span text:style-name="T37">pne</text:span><text:span text:style-name="T38"><text:s/>100 uczestników.</text:span><text:span text:style-name="T39"><text:line-break/>2.wynajęcie pł</text:span><text:span text:style-name="T40">yty bocznej</text:span><text:span text:style-name="T41"><text:line-break/>a/ na cele sportowe - w tym bramki z siatkami minimum 20 z</text:span><text:span text:style-name="T42">ł</text:span><text:span text:style-name="T43">/godz.</text:span><text:span text:style-name="T44"><text:line-break/>b/ na zorganizowanie imprezy masow</text:span><text:span text:style-name="T45">ej lub zakładowej minimum 300 zł</text:span><text:span text:style-name="T46"><text:s/>za imprez? do</text:span><text:span text:style-name="T47"><text:s/>dwóch godzin. Przy imprezach dłuższych dodatkowo 100 zl za każda nastę</text:span><text:span text:style-name="T48">pn</text:span><text:span text:style-name="T49">ą</text:span><text:span text:style-name="T50"><text:s/>godzin</text:span><text:span text:style-name="T51">ę</text:span><text:span text:style-name="T52">.</text:span><text:span text:style-name="T53"><text:line-break/>3.korzystanie z</text:span><text:span text:style-name="T54"><text:s/>urządzeń lekkoatletycznych/bież</text:span><text:span text:style-name="T55">nia, rzutnia, skocznia/ -25z?/godz.</text:span><text:span text:style-name="T56"><text:line-break/></text:span><text:span text:style-name="T57"><text:line-break/>&amp; 2</text:span><text:span text:style-name="T58"><text:line-break/></text:span><text:span text:style-name="T59"><text:line-break/>Ustala si</text:span><text:span text:style-name="T60">ę</text:span><text:span text:style-name="T61"><text:s/>nast</text:span><text:span text:style-name="T62">ę</text:span><text:span text:style-name="T63">puj</text:span><text:span text:style-name="T64">ą</text:span><text:span text:style-name="T65">ce op</text:span><text:span text:style-name="T66">ł</text:span><text:span text:style-name="T67">aty za wynajem powierzchni w zale</text:span><text:span text:style-name="T68">ż</text:span><text:span text:style-name="T69">no</text:span><text:span text:style-name="T70">ś</text:span><text:span text:style-name="T71">ci od asortymen</text:span><text:span text:style-name="T72">tu:</text:span><text:span text:style-name="T73"><text:line-break/>a / stoisko z lodami -100 zł/dzień</text:span><text:span text:style-name="T74"><text:line-break/>b</text:span><text:span text:style-name="T75">/ stoisko z piwem - 600 zl/dzień</text:span><text:span text:style-name="T76"><text:line-break/>c/ stoisko z napojami innymi ni? piwo -100 z</text:span><text:span text:style-name="T77">ł</text:span><text:span text:style-name="T78">/dzie</text:span><text:span text:style-name="T79">ń</text:span><text:span text:style-name="T80"><text:line-break/>d/ st</text:span><text:span text:style-name="T81">oisko ze s</text:span><text:span text:style-name="T82">ł</text:span><text:span text:style-name="T83">odyczami 100 z</text:span><text:span text:style-name="T84">ł</text:span><text:span text:style-name="T85">/dzień</text:span><text:span text:style-name="T86"><text:line-break/>e/stoisko gastrono</text:span><text:span text:style-name="T87">miczne 800 z</text:span><text:span text:style-name="T88">ł</text:span><text:span text:style-name="T89">/dzień</text:span><text:span text:style-name="T90"><text:line-break/>f/ urzą</text:span><text:span text:style-name="T91">dzenia typu weso</text:span><text:span text:style-name="T92">ł</text:span><text:span text:style-name="T93">e miasteczko w zale</text:span><text:span text:style-name="T94">ż</text:span><text:span text:style-name="T95">no</text:span><text:span text:style-name="T96">ś</text:span><text:span text:style-name="T97">ci od ilo</text:span><text:span text:style-name="T98">ś</text:span><text:span text:style-name="T99">ci urz</text:span><text:span text:style-name="T100">ą</text:span><text:span text:style-name="T101">dze</text:span><text:span text:style-name="T102">ń</text:span><text:span text:style-name="T103"><text:s/>do dwóch urz</text:span><text:span text:style-name="T104">ą</text:span><text:span text:style-name="T105">dze</text:span><text:span text:style-name="T106">ń</text:span><text:span text:style-name="T107"><text:s/>200 z</text:span><text:span text:style-name="T108">ł</text:span><text:span text:style-name="T109">/dzie</text:span><text:span text:style-name="T110">ń ;wię</text:span><text:span text:style-name="T111">cej<text:s/></text:span><text:span text:style-name="T112">niż dwa urządzenia 300 z? /dzień</text:span><text:span text:style-name="T113"><text:line-break/>g/pozostał</text:span><text:span text:style-name="T114">e asortymenty do indywidualnego uzgodnienia z a</text:span><text:span text:style-name="T115">dministratorem ale nie mniej niż</text:span><text:span text:style-name="T116"><text:s/>50 zl za 1m2</text:span><text:span text:style-name="T117"><text:line-break/></text:span><text:span text:style-name="T118"><text:line-break/>&amp;3</text:span><text:span text:style-name="T119"><text:line-break/></text:span><text:span text:style-name="T120"><text:line-break/>Ustala się</text:span><text:span text:style-name="T121"><text:s/>op</text:span><text:span text:style-name="T122">łaty za inne usługi MOSiR</text:span><text:span text:style-name="T123"><text:line-break/>1.wynaję</text:span><text:span text:style-name="T124">cie nag</text:span><text:span text:style-name="T125">ł</text:span><text:span text:style-name="T126">o</text:span><text:span text:style-name="T127">ś</text:span><text:span text:style-name="T128">nienia 50 z</text:span><text:span text:style-name="T129">ł</text:span><text:span text:style-name="T130">/godz.</text:span><text:span text:style-name="T131"><text:line-break/>2.wynaj</text:span><text:span text:style-name="T132">ęcie sali na zebranie 20 zł</text:span><text:span text:style-name="T133">/godz.</text:span><text:span text:style-name="T134"><text:line-break/>3.korzystanie z o</text:span><text:span text:style-name="T135">świetlenia boiska</text:span><text:span text:style-name="T136"><text:line-break/>mał</text:span><text:span text:style-name="T137">a p</text:span><text:span text:style-name="T138">ł</text:span><text:span text:style-name="T139">yta 20 z</text:span><text:span text:style-name="T140">ł/godz</text:span><text:span text:style-name="T141"><text:line-break/>duża płyta 30 zł</text:span><text:span text:style-name="T142">/godz.</text:span><text:span text:style-name="T143"><text:line-break/>4.zorganizowanie i poprowadzenie przez MOsiR imprezy rek</text:span><text:span text:style-name="T144">reacyjnej lub sportowej dla zakł</text:span><text:span text:style-name="T145">adu pracy lub podmiotu prywatnego - minimum 150 z?/godz.</text:span><text:span text:style-name="T146"><text:line-break/>5.korzystanie z wc 1z?/os</text:span><text:span text:style-name="T147"><text:line-break/>6.korzystanie z natrysku /do 10 minut/ - 2 z? /os</text:span><text:span text:style-name="T148"><text:line-break/></text:span><text:span text:style-name="T149"><text:line-break/>&amp; 4</text:span><text:span text:style-name="T150"><text:line-break/></text:span><text:span text:style-name="T151"><text:line-break/>1.W przypadku korzystania z róż</text:span><text:span text:style-name="T152">nych elementów cennika ,op</text:span><text:span text:style-name="T153">ł</text:span><text:span text:style-name="T154">ata jest sumowana</text:span><text:span text:style-name="T155"><text:line-break/>2.za wynajem powierzchni powy</text:span><text:span text:style-name="T156">ż</text:span><text:span text:style-name="T157">ej<text:s/></text:span><text:span text:style-name="T158">ustalonego limitu czasowego, opłata w ustalonej wyżej wysokoś</text:span><text:span text:style-name="T159">ci jest pobierana za ka</text:span><text:span text:style-name="T160">ż</text:span><text:span text:style-name="T161">da rozpocz</text:span><text:span text:style-name="T162">ę</text:span><text:span text:style-name="T163">ta jednostk</text:span><text:span text:style-name="T164">ę</text:span><text:span text:style-name="T165"><text:s/>czasow</text:span><text:span text:style-name="T166">ą</text:span><text:span text:style-name="T167">.</text:span><text:span text:style-name="T168"><text:line-break/></text:span><text:span text:style-name="T169"><text:line-break/>&amp; 5</text:span><text:span text:style-name="T170"><text:line-break/></text:span><text:span text:style-name="T171"><text:line-break/>Kor</text:span><text:span text:style-name="T172">zystanie ze stadionu przez Zarzą</text:span><text:span text:style-name="T173">dy osiedli, przedszkola miejskie, szko</text:span><text:span text:style-name="T174">ł</text:span><text:span text:style-name="T175">y podstawowe, gimnazja ,</text:span><text:span text:style-name="T176">szkoł</text:span><text:span text:style-name="T177">y ponad</text:span><text:span text:style-name="T178"><text:s/></text:span><text:span text:style-name="T179">gim</text:span><text:span text:style-name="T180">nazjalne w celu prowadzenia zajęć</text:span><text:span text:style-name="T181"><text:s/>sportowych i imprez szkolnych/prz</text:span><text:span text:style-name="T182">edszkolnych na rzecz dzieci i mł</text:span><text:span text:style-name="T183">odzie</text:span><text:span text:style-name="T184">ż</text:span><text:span text:style-name="T185">y jest nieodp</text:span><text:span text:style-name="T186">ł</text:span><text:span text:style-name="T187">atne lecz wymaga wcze</text:span><text:span text:style-name="T188">ś</text:span><text:span text:style-name="T189">niejszego uzgodnienia /przy imprezach jednorazowych/lub podpisania porozumienia /odno</text:span><text:span text:style-name="T190">ś</text:span><text:span text:style-name="T191">nie sta</text:span><text:span text:style-name="T192">ł</text:span><text:span text:style-name="T193">ego korzystania ze stadionu/</text:span><text:span text:style-name="T194"><text:line-break/></text:span><text:soft-page-break/><text:span text:style-name="T195"><text:line-break/>&amp; 6</text:span><text:span text:style-name="T196"><text:line-break/></text:span><text:span text:style-name="T197"><text:line-break/>Kluby i stowarzy</text:span><text:span text:style-name="T198">szenia z Sierpca ,które prowadzą</text:span><text:span text:style-name="T199"><text:s/>statutow</text:span><text:span text:style-name="T200">ą</text:span><text:span text:style-name="T201"><text:s/>dzia</text:span><text:span text:style-name="T202">ł</text:span><text:span text:style-name="T203">alno</text:span><text:span text:style-name="T204">ść z zakresu sportu dzieci i mł</text:span><text:span text:style-name="T205">odzie</text:span><text:span text:style-name="T206">ż</text:span><text:span text:style-name="T207">y oraz na rzecz osób niepe</text:span><text:span text:style-name="T208">łnosprawnych ,korzystają</text:span><text:span text:style-name="T209"><text:s/>z urz</text:span><text:span text:style-name="T210">ą</text:span><text:span text:style-name="T211">dze</text:span><text:span text:style-name="T212">ń</text:span><text:span text:style-name="T213"><text:s/>sportowych stadionu bezp</text:span><text:span text:style-name="T214">ł</text:span><text:span text:style-name="T215">atnie. Obowi</text:span><text:span text:style-name="T216">ą</text:span><text:span text:style-name="T217">zuje wymóg wcze</text:span><text:span text:style-name="T218">ś</text:span><text:span text:style-name="T219">niejszego uzgodnienia lub podpisania porozumienia z administratorem stadionu.</text:span><text:span text:style-name="T220"><text:line-break/></text:span><text:span text:style-name="T221"><text:line-break/>&amp; 7</text:span><text:span text:style-name="T222"><text:line-break/></text:span><text:span text:style-name="T223"><text:line-break/>Kluby ,organizacje i stowarzyszenia z Sierpca ,które prowadza statutow</text:span><text:span text:style-name="T224">ą</text:span><text:span text:style-name="T225"><text:s/>dzia</text:span><text:span text:style-name="T226">ł</text:span><text:span text:style-name="T227">alno</text:span><text:span text:style-name="T228">ść</text:span><text:span text:style-name="T229"><text:s/>z zakresu sportu i rekreacji dla osób doros</text:span><text:span text:style-name="T230">ł</text:span><text:span text:style-name="T231">ych obowi</text:span><text:span text:style-name="T232">ą</text:span><text:span text:style-name="T233">zuj</text:span><text:span text:style-name="T234">ą</text:span><text:span text:style-name="T235"><text:s/>kwoty zgodne z cennikiem albo umowa wynegocjowana z dyrektorem MOSiR i podpisana przez obie strony.</text:span><text:span text:style-name="T236"><text:line-break/></text:span><text:span text:style-name="T237"><text:line-break/>&amp; 8</text:span><text:span text:style-name="T238"><text:line-break/></text:span><text:span text:style-name="T239"><text:line-break/>W przypadku udost</text:span><text:span text:style-name="T240">ę</text:span><text:span text:style-name="T241">pnienia stadionu do zorganizowania imprez biletowanych - administrator stadionu pobiera op</text:span><text:span text:style-name="T242">łatę</text:span><text:span text:style-name="T243"><text:s/>w wysoko</text:span><text:span text:style-name="T244">ś</text:span><text:span text:style-name="T245">ci od 20% do 30 % wp</text:span><text:span text:style-name="T246">ływów z biletów i zawiera pisemną umowę</text:span><text:span text:style-name="T247"><text:s/>z organizatorem imprezy.</text:span><text:span text:style-name="T248"><text:line-break/></text:span><text:span text:style-name="T249"><text:line-break/>&amp; 9</text:span><text:span text:style-name="T250"><text:line-break/></text:span><text:span text:style-name="T251"><text:line-break/>W przypadku ogólnodostę</text:span><text:span text:style-name="T252">pnych ,niebiletowanych imprez organizowanych na stadionie przez miasto lub jego jednostki organizacyjne:</text:span><text:span text:style-name="T253"><text:line-break/></text:span><text:span text:style-name="T254">1.dyrektor MOSiR nie pobiera opł</text:span><text:span text:style-name="T255">at wynikaj</text:span><text:span text:style-name="T256">ą</text:span><text:span text:style-name="T257">cych z &amp; 1 cennika</text:span><text:span text:style-name="T258"><text:line-break/>2.wynaj</text:span><text:span text:style-name="T259">ęcie powierzchni pod dział</text:span><text:span text:style-name="T260">alno</text:span><text:span text:style-name="T261">ść</text:span><text:span text:style-name="T262"><text:s/>,o której mowa w &amp; 2 cennika i korzystanie z us</text:span><text:span text:style-name="T263">ł</text:span><text:span text:style-name="T264">ug</text:span><text:span text:style-name="T265"><text:s/></text:span><text:span text:style-name="T266">o których mowa w &amp; 3 pkt 1-4 cennika wymaga zawarcia pisemnej umowy/porozumienia z dyrektorem MOSiR</text:span><text:span text:style-name="T267"><text:line-break/></text:span><text:span text:style-name="T268"><text:line-break/>&amp; 10</text:span><text:span text:style-name="T269"><text:line-break/></text:span><text:span text:style-name="T270"><text:line-break/>1.wszystkie wp</text:span><text:span text:style-name="T271">ł</text:span><text:span text:style-name="T272">aty wymagaj</text:span><text:span text:style-name="T273">ą</text:span><text:span text:style-name="T274"><text:s/>wydania pokwitowania</text:span><text:span text:style-name="T275"><text:line-break/>2.MOSir prowadzi rejestr zawartych umów ,rejestr</text:span><text:span text:style-name="T276"><text:s/>wynajmu powierzchni, urzą</text:span><text:span text:style-name="T277">dze</text:span><text:span text:style-name="T278">ń</text:span><text:span text:style-name="T279"><text:s/>i powierzchni<text:s/></text:span><text:span text:style-name="T280">łą</text:span><text:span text:style-name="T281">cznie z wynajmem nieodp</text:span><text:span text:style-name="T282">ł</text:span><text:span text:style-name="T283">atnym</text:span><text:span text:style-name="T284"><text:line-break/>3.op</text:span><text:span text:style-name="T285">łaty dokonywane są</text:span><text:span text:style-name="T286"><text:s/>przed rozpocz</text:span><text:span text:style-name="T287">ę</text:span><text:span text:style-name="T288">ciem imprezy.</text:span><text:span text:style-name="T289"><text:line-break/></text:span><text:span text:style-name="T290"><text:line-break/>&amp; 11</text:span><text:span text:style-name="T291"><text:line-break/></text:span><text:span text:style-name="T292"><text:line-break/>Sponsorom ,reklamodawcom a tak</text:span><text:span text:style-name="T293">ż</text:span><text:span text:style-name="T294">e i</text:span><text:span text:style-name="T295">nnym podmiotom MOSiR oferuje moż</text:span><text:span text:style-name="T296">liwo</text:span><text:span text:style-name="T297">ść</text:span><text:span text:style-name="T298"><text:s/>umieszczania banera reklamowego ,plakatu i innych materia</text:span><text:span text:style-name="T299">ł</text:span><text:span text:style-name="T300">ów reklamowych i promocy</text:span><text:span text:style-name="T301">jnych na stadionie na czas okreś</text:span><text:span text:style-name="T302">lony lub jednorazowo podczas imprez sportowych na zasadach ustalonych w odr</text:span><text:span text:style-name="T303">ę</text:span><text:span text:style-name="T304">bnej uchwale Rady Miasta w Sier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</meta:initial-creator>
    <dc:creator>as</dc:creator>
    <meta:creation-date>2016-04-05T10:58:00Z</meta:creation-date>
    <dc:date>2016-04-05T11:38:00Z</dc:date>
    <meta:template xlink:href="Normal" xlink:type="simple"/>
    <meta:editing-cycles>1</meta:editing-cycles>
    <meta:editing-duration>PT2400S</meta:editing-duration>
    <meta:document-statistic meta:page-count="2" meta:paragraph-count="7" meta:word-count="572" meta:character-count="4000" meta:row-count="28" meta:non-whitespace-character-count="3435"/>
  </office:meta>
</office:document-meta>
</file>