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text-align="center" fo:margin-bottom="0in" fo:line-height="100%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ORGANIZACYJNY</text:span><text:span text:style-name="T3"><text:line-break/>MIEJSKIEGO OŚRODKA SPORTU I REKREACJI</text:span><text:span text:style-name="T4"><text:line-break/>W SIERPCU</text:span><text:span text:style-name="T5"><text:line-break/>===================================</text:span><text:span text:style-name="T6"><text:line-break/>na podstawie Statutu MOSiR w Sierpcu</text:span><text:span text:style-name="T7"><text:line-break/></text:span></text:p>
      <text:p text:style-name="P8"><text:span text:style-name="T9"><text:line-break/></text:span><text:span text:style-name="T10">ROZDZIA</text:span><text:span text:style-name="T11">Ł</text:span><text:span text:style-name="T12"><text:s/>I</text:span><text:span text:style-name="T13"><text:line-break/>POSTANOWIENIA WST</text:span><text:span text:style-name="T14">Ę</text:span><text:span text:style-name="T15">PNE</text:span><text:span text:style-name="T16"><text:line-break/></text:span><text:span text:style-name="T17"><text:line-break/>Regulamin organizacyjny Miejskiego O</text:span><text:span text:style-name="T18">ś</text:span><text:span text:style-name="T19">rodka Sportu i Rekreacji w<text:s/></text:span><text:span text:style-name="T20"><text:line-break/></text:span><text:span text:style-name="T21">Sierpcu określa:</text:span><text:span text:style-name="T22"><text:line-break/>Rozdział</text:span><text:span text:style-name="T23"><text:s/>II. Zasady organizo</text:span><text:span text:style-name="T24">wania pracy</text:span><text:span text:style-name="T25"><text:line-break/>Rozdział III. Obowią</text:span><text:span text:style-name="T26">zki, uprawnienia i zakres odpowiedzialno</text:span><text:span text:style-name="T27">ści pracowników</text:span><text:span text:style-name="T28"><text:line-break/>Rozdział</text:span><text:span text:style-name="T29"><text:s/>IV. Obieg dokumentów</text:span><text:span text:style-name="T30"><text:line-break/>Rozdzia</text:span><text:span text:style-name="T31">ł</text:span><text:span text:style-name="T32"><text:s/>V. Ochrona danych osobowych</text:span><text:span text:style-name="T33"><text:line-break/>Rozdzia</text:span><text:span text:style-name="T34">ł VI. Kontrola i nadzór</text:span><text:span text:style-name="T35"><text:line-break/>Rozdział</text:span><text:span text:style-name="T36"><text:s/>VII. Postanowienia ko</text:span><text:span text:style-name="T37">ń</text:span><text:span text:style-name="T38">cowe</text:span><text:span text:style-name="T39"><text:line-break/></text:span><text:span text:style-name="T40"><text:line-break/></text:span><text:span text:style-name="T41"><text:line-break/></text:span><text:span text:style-name="T42">art. 1</text:span><text:span text:style-name="T43"><text:line-break/></text:span><text:span text:style-name="T44"><text:line-break/></text:span><text:span text:style-name="T45"><text:line-break/>Ilekroć</text:span><text:span text:style-name="T46"><text:s/>w regulaminie jest mowa, bez bli</text:span><text:span text:style-name="T47">ż</text:span><text:span text:style-name="T48">szego okre</text:span><text:span text:style-name="T49">ś</text:span><text:span text:style-name="T50">lenia o :</text:span><text:span text:style-name="T51"><text:line-break/>• organie prowad</text:span><text:span text:style-name="T52">zącym - należy przez to rozumieć</text:span><text:span text:style-name="T53"><text:s/>organy<text:s/></text:span><text:span text:style-name="T54"><text:line-break/>samorz</text:span><text:span text:style-name="T55">ą</text:span><text:span text:style-name="T56">du Miasta Sierpca tj. odpowiednio Rad</text:span><text:span text:style-name="T57">ę</text:span><text:span text:style-name="T58"><text:s/>Miejsk</text:span><text:span text:style-name="T59">ą</text:span><text:span text:style-name="T60"><text:s/>lub Burmistrza</text:span><text:span text:style-name="T61"><text:line-break/>Miasta Si</text:span><text:span text:style-name="T62">erpc.</text:span><text:span text:style-name="T63"><text:line-break/>• burmistrzu - rozumie się</text:span><text:span text:style-name="T64"><text:s/>przez to<text:s/></text:span><text:span text:style-name="T65">Burmistrza Miasta Sierpc,<text:s/></text:span><text:span text:style-name="T66"><text:line-break/>zastę</text:span><text:span text:style-name="T67">pc</text:span><text:span text:style-name="T68">ę</text:span><text:span text:style-name="T69"><text:s/>Burmistrza lub dzia</text:span><text:span text:style-name="T70">ł</text:span><text:span text:style-name="T71">aj</text:span><text:span text:style-name="T72">ą</text:span><text:span text:style-name="T73">cego z upowa</text:span><text:span text:style-name="T74">ż</text:span><text:span text:style-name="T75">nienia Burmistrza Naczelnika Wydzia</text:span><text:span text:style-name="T76">ł</text:span><text:span text:style-name="T77">u O</text:span><text:span text:style-name="T78">światy, Kultury i Zdrowia Urzę</text:span><text:span text:style-name="T79">du Miejskiego w<text:s/></text:span><text:span text:style-name="T80">Sierpcu</text:span><text:span text:style-name="T81"><text:line-break/>• statucie - rozumie się</text:span><text:span text:style-name="T82"><text:s/>przez to Statut MOSiR w Sierpcu</text:span><text:span text:style-name="T83"><text:line-break/>• ustawie - rozumie si</text:span><text:span text:style-name="T84">ę</text:span><text:span text:style-name="T85"><text:s/>przez</text:span><text:span text:style-name="T86"><text:s/>to ustawę</text:span><text:span text:style-name="T87"><text:s/>o kulturz</text:span><text:span text:style-name="T88">e fizycznej</text:span><text:span text:style-name="T89"><text:line-break/>• dyrektorze - należ</text:span><text:span text:style-name="T90">y przez to rozumie</text:span><text:span text:style-name="T91">ć</text:span><text:span text:style-name="T92"><text:s/>Dyrektora MOSiR<text:s/></text:span><text:span text:style-name="T93">w Sierpcu</text:span><text:span text:style-name="T94"><text:line-break/>• pracownikach - należy przez to rozumieć</text:span><text:span text:style-name="T95"><text:s/>pracowników, bez wzgl</text:span><text:span text:style-name="T96">ędu na formę</text:span><text:span text:style-name="T97"><text:s/>ich zatrudnienia</text:span><text:span text:style-name="T98"><text:line-break/></text:span><text:span text:style-name="T99"><text:line-break/></text:span><text:span text:style-name="T100"><text:line-break/></text:span><text:span text:style-name="T101">art. 2</text:span><text:span text:style-name="T102"><text:line-break/></text:span><text:span text:style-name="T103"><text:line-break/>1. O</text:span><text:span text:style-name="T104">ś</text:span><text:span text:style-name="T105">rodek jest zak</text:span><text:span text:style-name="T106">ł</text:span><text:span text:style-name="T107">adem pracy w rozumieniu przepisów prawa.</text:span><text:span text:style-name="T108"><text:line-break/>2. Przy realizacji swych zada</text:span><text:span text:style-name="T109">ń</text:span><text:span text:style-name="T110"><text:s/>o</text:span><text:span text:style-name="T111">ś</text:span><text:span text:style-name="T112">rodek kieruje si</text:span><text:span text:style-name="T113">ę</text:span><text:span text:style-name="T114">:</text:span><text:span text:style-name="T115"><text:line-break/>• ustaw</text:span><text:span text:style-name="T116">ą o kulturze fizycznej,</text:span><text:span text:style-name="T117"><text:line-break/>• ustawą</text:span><text:span text:style-name="T118"><text:s/>o bezpiecze</text:span><text:span text:style-name="T119">ń</text:span><text:span text:style-name="T120">stwie imprez masowych - w przypadku imprez masowych sportowych i rekreacyjnych,</text:span><text:span text:style-name="T121"><text:line-break/>• ustaw</text:span><text:span text:style-name="T122">ą</text:span><text:span text:style-name="T123"><text:s/>o pracownikach samorz</text:span><text:span text:style-name="T124">ą</text:span><text:span text:style-name="T125">dowych oraz ustaw</text:span><text:span text:style-name="T126">ą</text:span><text:span text:style-name="T127"><text:s/>- Kodeks<text:s/></text:span><text:span text:style-name="T128"><text:line-break/>Pracy - w<text:s/></text:span><text:span text:style-name="T129">sprawach pracowniczych,</text:span><text:span text:style-name="T130"><text:line-break/>• ustawą</text:span><text:span text:style-name="T131"><text:s/></text:span><text:span text:style-name="T132">o finansach publicznych i ustawą o rachunkowoś</text:span><text:span text:style-name="T133">ci -<text:s/></text:span><text:span text:style-name="T134"><text:line-break/>w sprawach gospodarki finansowej,</text:span><text:span text:style-name="T135"><text:line-break/>• Stat</text:span><text:span text:style-name="T136">utem MOSiR w Sierpcu;</text:span><text:span text:style-name="T137"><text:line-break/>• rozporzą</text:span><text:span text:style-name="T138">dzeniami w</text:span><text:span text:style-name="T139">ykonawczymi do w/w ustaw, uchwał</text:span><text:span text:style-name="T140">ami</text:span><text:span text:style-name="T141"><text:s/></text:span><text:span text:style-name="T142"><text:line-break/>Rady Miejskiej Sierpca i zarzą</text:span><text:span text:style-name="T143">dzeniami Burmistrza Miasta Sierpc.</text:span><text:span text:style-name="T144"><text:line-break/>• zarz</text:span><text:span text:style-name="T145">ą</text:span><text:span text:style-name="T146">dzeniami dyrektora MOSiR w Sierpcu</text:span><text:span text:style-name="T147"><text:line-break/></text:span><text:span text:style-name="T148"><text:line-break/></text:span><text:span text:style-name="T149"><text:line-break/></text:span></text:p>
      <text:p text:style-name="P150"/>
      <text:soft-page-break/>
      <text:p text:style-name="P151"><text:span text:style-name="T152">ROZDZIAŁ</text:span><text:span text:style-name="T153"><text:s/>II</text:span><text:span text:style-name="T154"><text:line-break/>ZASADY ORGANIZOWANIA PRACY</text:span><text:span text:style-name="T155"><text:line-break/></text:span><text:span text:style-name="T156"><text:line-break/></text:span><text:span text:style-name="T157">art 3</text:span><text:span text:style-name="T158"><text:line-break/></text:span><text:span text:style-name="T159"><text:line-break/></text:span><text:span text:style-name="T160"><text:line-break/>1. Szczegółową organizację</text:span><text:span text:style-name="T161"><text:s/>pracy o</text:span><text:span text:style-name="T162">ś</text:span><text:span text:style-name="T163">rodka okre</text:span><text:span text:style-name="T164">ś</text:span><text:span text:style-name="T165">la Regulamin<text:s/></text:span><text:span text:style-name="T166"><text:line-break/>Organizacyjny MOSiR w Sierpcu</text:span><text:span text:style-name="T167"><text:line-break/></text:span><text:span text:style-name="T168"><text:line-break/></text:span><text:span text:style-name="T169"><text:line-break/></text:span><text:span text:style-name="T170">art.4</text:span><text:span text:style-name="T171"><text:line-break/></text:span><text:span text:style-name="T172"><text:line-break/>1. Do dnia 15 października na rok nastę</text:span><text:span text:style-name="T173">pny, dyrekt</text:span><text:span text:style-name="T174">or przedstawia organowi prowadzącemu:</text:span><text:span text:style-name="T175"><text:line-break/>a) zgł</text:span><text:span text:style-name="T176">oszenie potrzeb inwestycyjnych i remontowych,</text:span><text:span text:style-name="T177"><text:line-break/>b) projekt pr</text:span><text:span text:style-name="T178">zychodów i wydatków na rok następny,.</text:span><text:span text:style-name="T179"><text:line-break/>2. W związku z uchwaleniem budżetu Miasta i przyznaniem ośrodkowi<text:s/></text:span><text:span text:style-name="T180"><text:line-break/>środków - dyrektor Ośrodka sporządza, w cią</text:span><text:span text:style-name="T181">gu<text:s/></text:span><text:span text:style-name="T182">30 dni od uchwalenia<text:s/></text:span><text:span text:style-name="T183"><text:line-break/>budż</text:span><text:span text:style-name="T184">etu Miasta, urealniony plan wydatków i dochodów o</text:span><text:span text:style-name="T185">ś</text:span><text:span text:style-name="T186">rodka<text:s/></text:span><text:span text:style-name="T187"><text:line-break/>oraz plany, o których mowa w art.</text:span><text:span text:style-name="T188"><text:s/>5 pkt.1a) b). Plany te stanowią</text:span><text:span text:style-name="T189"><text:s/>dokumenty wykonawcze, s</text:span><text:span text:style-name="T190">ą</text:span><text:span text:style-name="T191"><text:s/>przeznaczone do realizacji i podlegaj</text:span><text:span text:style-name="T192">ą</text:span><text:span text:style-name="T193"><text:s/>okresowej ocenie.</text:span><text:span text:style-name="T194"><text:line-break/>3. W przypadku zaistnia</text:span><text:span text:style-name="T195">ł</text:span><text:span text:style-name="T196">y</text:span><text:span text:style-name="T197">ch oszczę</text:span><text:span text:style-name="T198">dno</text:span><text:span text:style-name="T199">ś</text:span><text:span text:style-name="T200">ci ka</text:span><text:span text:style-name="T201">ż</text:span><text:span text:style-name="T202">dorazowe przesuni</text:span><text:span text:style-name="T203">ę</text:span><text:span text:style-name="T204">cie<text:s/></text:span><text:span text:style-name="T205"><text:line-break/></text:span><text:span text:style-name="T206">środków budż</text:span><text:span text:style-name="T207">etowych mi</text:span><text:span text:style-name="T208">ę</text:span><text:span text:style-name="T209">dzy paragrafami w ramach przyznanych</text:span><text:span text:style-name="T210"><text:line-break/>MOSiR owi<text:s/></text:span><text:span text:style-name="T211">ś</text:span><text:span text:style-name="T212">rodków na dany rok -<text:s/></text:span><text:span text:style-name="T213">na pisemny wniosek dyrektora<text:s/></text:span><text:span text:style-name="T214"><text:line-break/>oś</text:span><text:span text:style-name="T215">rodka - wymaga zarz</text:span><text:span text:style-name="T216">ą</text:span><text:span text:style-name="T217">dzenia Burmistrza Miasta.</text:span><text:span text:style-name="T218"><text:line-break/></text:span><text:span text:style-name="T219"><text:line-break/></text:span><text:span text:style-name="T220"><text:line-break/></text:span><text:span text:style-name="T221">art.5</text:span><text:span text:style-name="T222"><text:line-break/></text:span><text:span text:style-name="T223"><text:line-break/></text:span><text:span text:style-name="T224"><text:line-break/>1.W celu wł</text:span><text:span text:style-name="T225">a</text:span><text:span text:style-name="T226">ś</text:span><text:span text:style-name="T227">ciwej realizacji zada</text:span><text:span text:style-name="T228">ń</text:span><text:span text:style-name="T229"><text:s/>z zakresu</text:span><text:span text:style-name="T230"><text:s/>sportu i rekreacji dla mieszkańców dyrektor ośrodka, w ramach posiadanych ś</text:span><text:span text:style-name="T231">rodków finansowych,<text:s/></text:span><text:span text:style-name="T232"><text:line-break/>w oparciu o uzgodniony z Burmistrzem Miasta wykazem koniecznych<text:s/></text:span><text:span text:style-name="T233"><text:line-break/>do zorganizowania imprez ogólno mi</text:span><text:span text:style-name="T234">ejskich, w porozumieniu<text:s/></text:span><text:span text:style-name="T235"><text:line-break/>z dział</text:span><text:span text:style-name="T236">aj</text:span><text:span text:style-name="T237">ą</text:span><text:span text:style-name="T238">cymi na terenie miasta stow</text:span><text:span text:style-name="T239">arzyszeniami sportowymi,<text:s/></text:span><text:span text:style-name="T240"><text:line-break/>a takż</text:span><text:span text:style-name="T241">e dyrektorami miejskich jednostek kulturalnych i o</text:span><text:span text:style-name="T242">ś</text:span><text:span text:style-name="T243">wiatowych,<text:s/></text:span><text:span text:style-name="T244"><text:line-break/>przygotowuje i przedstawia Burmistrzowi Miasta do dnia 30 stycznia</text:span><text:span text:style-name="T245"><text:line-break/>a) plan dzia</text:span><text:span text:style-name="T246">ł</text:span><text:span text:style-name="T247">alno</text:span><text:span text:style-name="T248">ści sportowo-rekreacyjnej w mieś</text:span><text:span text:style-name="T249">cie na dany rok wraz z kalendarzem planowanych imprez i preliminarzem kosztów.</text:span><text:span text:style-name="T250"><text:line-break/>b) plan odp</text:span><text:span text:style-name="T251">ł</text:span><text:span text:style-name="T252">atnych us</text:span><text:span text:style-name="T253">ł</text:span><text:span text:style-name="T254">ug oferowanych przez MOSiR wraz z kalkulacj</text:span><text:span text:style-name="T255">ą</text:span><text:span text:style-name="T256">.</text:span><text:span text:style-name="T257"><text:line-break/>c) dzia</text:span><text:span text:style-name="T258">ł</text:span><text:span text:style-name="T259">ania promocyjne planowane na kolejny rok.</text:span><text:span text:style-name="T260"><text:line-break/>2.Z realizacji planu pracy oraz bud</text:span><text:span text:style-name="T261">ż</text:span><text:span text:style-name="T262">etu dyrektor jednostki przedstawia<text:s/></text:span><text:span text:style-name="T263"><text:line-break/>Burmistrzowi Miasta</text:span><text:span text:style-name="T264"><text:s/>do koń</text:span><text:span text:style-name="T265">ca stycznia za rok ubieg</text:span><text:span text:style-name="T266">ł</text:span><text:span text:style-name="T267">y, pisemne sprawozdanie.</text:span><text:span text:style-name="T268"><text:line-break/></text:span><text:span text:style-name="T269"><text:line-break/></text:span><text:span text:style-name="T270"><text:line-break/></text:span><text:span text:style-name="T271">art. 6</text:span><text:span text:style-name="T272"><text:line-break/></text:span><text:span text:style-name="T273"><text:line-break/></text:span><text:span text:style-name="T274"><text:line-break/>Dyrektor o</text:span><text:span text:style-name="T275">ś</text:span><text:span text:style-name="T276">rodka prowadzi ewidencj</text:span><text:span text:style-name="T277">ę</text:span><text:span text:style-name="T278"><text:s/>imprez odbywaj</text:span><text:span text:style-name="T279">ą</text:span><text:span text:style-name="T280">cych si</text:span><text:span text:style-name="T281">ę w obiekcie z uwzglę</text:span><text:span text:style-name="T282">dnieniem nast</text:span><text:span text:style-name="T283">ę</text:span><text:span text:style-name="T284">puj</text:span><text:span text:style-name="T285">ą</text:span><text:span text:style-name="T286">cych danych:</text:span><text:span text:style-name="T287"><text:line-break/>1. imi</text:span><text:span text:style-name="T288">ę, nazwisko lub nazwę</text:span><text:span text:style-name="T289"><text:s/>podmiotu organizuj</text:span><text:span text:style-name="T290">ą</text:span><text:span text:style-name="T291">cego imprez</text:span><text:span text:style-name="T292">ę</text:span><text:span text:style-name="T293">,<text:s/></text:span><text:span text:style-name="T294"><text:line-break/>siedzib</text:span><text:span text:style-name="T295">ę</text:span><text:span text:style-name="T296"><text:s/>i adres do korespondencji,</text:span><text:span text:style-name="T297"><text:line-break/>2. rodzaj i charakter imprezy,</text:span><text:span text:style-name="T298"><text:line-break/>3. miejsce, dat</text:span><text:span text:style-name="T299">ę</text:span><text:span text:style-name="T300">, godzin</text:span><text:span text:style-name="T301">ę</text:span><text:span text:style-name="T302"><text:s/>rozpocz</text:span><text:span text:style-name="T303">ę</text:span><text:span text:style-name="T304">cia, planowany czas trwania, przewidywan</text:span><text:span text:style-name="T305">ą<text:s/></text:span><text:span text:style-name="T306"><text:line-break/>liczbę uczestników,</text:span><text:span text:style-name="T307"><text:line-break/>4. okreś</text:span><text:span text:style-name="T308">lenie planowan</text:span><text:span text:style-name="T309">ych przez organizatora imprezy ś</text:span><text:span text:style-name="T310">rodków s</text:span><text:span text:style-name="T311">ł</text:span><text:span text:style-name="T312">u</text:span><text:span text:style-name="T313">żą</text:span><text:span text:style-name="T314">cych zapewnieniu bezpiecze</text:span><text:span text:style-name="T315">ń</text:span><text:span text:style-name="T316">stwa uczestników.</text:span><text:span text:style-name="T317"><text:line-break/></text:span><text:span text:style-name="T318"><text:line-break/></text:span><text:soft-page-break/><text:span text:style-name="T319"><text:line-break/></text:span><text:span text:style-name="T320">art.7</text:span><text:span text:style-name="T321"><text:line-break/></text:span><text:span text:style-name="T322"><text:line-break/></text:span><text:span text:style-name="T323"><text:line-break/>1. Porz</text:span><text:span text:style-name="T324">ą</text:span><text:span text:style-name="T325">dek wewn</text:span><text:span text:style-name="T326">ę</text:span><text:span text:style-name="T327">trzny w o</text:span><text:span text:style-name="T328">ś</text:span><text:span text:style-name="T329">rodku jako w zak</text:span><text:span text:style-name="T330">ł</text:span><text:span text:style-name="T331">adzie pracy ustala<text:s/></text:span><text:span text:style-name="T332"><text:line-break/>Regulamin Pracy MOSiR w Sierpcu.</text:span><text:span text:style-name="T333"><text:line-break/>2. W sprawach nie uregulowanych ustawami, rozporz</text:span><text:span text:style-name="T334">ą</text:span><text:span text:style-name="T335">dzeniami, statutem i regulaminem wymienionym w ust.1 i niniejszym regulaminem, dyrektor<text:s/></text:span><text:span text:style-name="T336"><text:line-break/>wydaje przepisy wewn</text:span><text:span text:style-name="T337">ę</text:span><text:span text:style-name="T338">trzne w formie zarz</text:span><text:span text:style-name="T339">ą</text:span><text:span text:style-name="T340">dze</text:span><text:span text:style-name="T341">ń</text:span><text:span text:style-name="T342"><text:s/>dyrektora.</text:span><text:span text:style-name="T343"><text:line-break/>3. Zarz</text:span><text:span text:style-name="T344">ą</text:span><text:span text:style-name="T345">dzenia dyrektora s</text:span><text:span text:style-name="T346">ą</text:span><text:span text:style-name="T347"><text:s/>wpisywane do zeszytu zarz</text:span><text:span text:style-name="T348">ą</text:span><text:span text:style-name="T349">dze</text:span><text:span text:style-name="T350">ń z kolejnym<text:s/></text:span><text:span text:style-name="T351"><text:line-break/>numerem oraz datą</text:span><text:span text:style-name="T352"><text:s/>i s</text:span><text:span text:style-name="T353">ą</text:span><text:span text:style-name="T354"><text:s/>parafowane przez wszystk</text:span><text:span text:style-name="T355">ich pracowników.</text:span><text:span text:style-name="T356"><text:line-break/>4. Zeszyt zarządzeń</text:span><text:span text:style-name="T357"><text:s/>ma numerowane strony i winien by</text:span><text:span text:style-name="T358">ć</text:span><text:span text:style-name="T359"><text:s/>przechowywany<text:s/></text:span><text:span text:style-name="T360"><text:line-break/>3 lata od wpisu ostatniego zarz</text:span><text:span text:style-name="T361">ą</text:span><text:span text:style-name="T362">dzenia.</text:span><text:span text:style-name="T363"><text:line-break/></text:span><text:span text:style-name="T364"><text:line-break/></text:span><text:span text:style-name="T365"><text:line-break/></text:span><text:span text:style-name="T366">art. 8</text:span><text:span text:style-name="T367"><text:line-break/></text:span><text:span text:style-name="T368"><text:line-break/></text:span><text:span text:style-name="T369"><text:line-break/>Wykaz dokumentacji i rejestrów prowadzonych przez o</text:span><text:span text:style-name="T370">ś</text:span><text:span text:style-name="T371">rodek stanowi<text:s/></text:span><text:span text:style-name="T372"><text:line-break/>za</text:span><text:span text:style-name="T373">łą</text:span><text:span text:style-name="T374">cznik nr 1 do niniejszego Regulaminu organizacyjnego</text:span><text:span text:style-name="T375"><text:line-break/></text:span><text:span text:style-name="T376"><text:line-break/></text:span><text:span text:style-name="T377"><text:line-break/></text:span><text:span text:style-name="T378"><text:line-break/></text:span><text:span text:style-name="T379">Rozdzia</text:span><text:span text:style-name="T380">ł</text:span><text:span text:style-name="T381"><text:s/>III</text:span><text:span text:style-name="T382"><text:line-break/></text:span><text:span text:style-name="T383">OBOWIĄ</text:span><text:span text:style-name="T384">ZKI PRACOWNIKÓW</text:span><text:span text:style-name="T385"><text:line-break/></text:span><text:span text:style-name="T386"><text:line-break/></text:span><text:span text:style-name="T387"><text:line-break/></text:span><text:span text:style-name="T388">art.9</text:span><text:span text:style-name="T389"><text:line-break/></text:span><text:span text:style-name="T390"><text:line-break/></text:span><text:span text:style-name="T391"><text:line-break/></text:span><text:span text:style-name="T392">Zakres obowi</text:span><text:span text:style-name="T393">ą</text:span><text:span text:style-name="T394">zków i odpowiedzialno</text:span><text:span text:style-name="T395">ś</text:span><text:span text:style-name="T396">ci dyrektora</text:span><text:span text:style-name="T397"><text:line-break/></text:span><text:span text:style-name="T398"><text:line-break/>Zakres obowi</text:span><text:span text:style-name="T399">ą</text:span><text:span text:style-name="T400">zków i odpowiedzialno</text:span><text:span text:style-name="T401">ś</text:span><text:span text:style-name="T402">ci dyrektora:</text:span><text:span text:style-name="T403"><text:line-break/></text:span><text:span text:style-name="T404">1. odnośnie kierowania jednostką</text:span><text:span text:style-name="T405"><text:s/>samorz</text:span><text:span text:style-name="T406">ą</text:span><text:span text:style-name="T407">dow</text:span><text:span text:style-name="T408">ą</text:span><text:span text:style-name="T409">:</text:span><text:span text:style-name="T410"><text:line-break/>a. kieruje, zgodnie z przepisami prawa, bie</text:span><text:span text:style-name="T411">żącą dział</text:span><text:span text:style-name="T412">alno</text:span><text:span text:style-name="T413">ścią</text:span><text:span text:style-name="T414"><text:s/>Miejskiego<text:s/></text:span><text:span text:style-name="T415"><text:line-break/>O</text:span><text:span text:style-name="T416">ś</text:span><text:span text:style-name="T417">rodka Sportu i<text:s/></text:span><text:span text:style-name="T418">Rekreacji poprzez planowanie, właś</text:span><text:span text:style-name="T419">ciwe organizowanie pra</text:span><text:span text:style-name="T420">cy, koordynowanie oraz kontrolę tej działalności.</text:span><text:span text:style-name="T421"><text:line-break/>b. prowadzi sprawozdawczość i statystykę</text:span><text:span text:style-name="T422"><text:s/>w zakresie wynikaj</text:span><text:span text:style-name="T423">ą</text:span><text:span text:style-name="T424">cym z przepisów prawnych i obowi</text:span><text:span text:style-name="T425">ą</text:span><text:span text:style-name="T426">zuj</text:span><text:span text:style-name="T427">ących ustaleń</text:span><text:span text:style-name="T428">.</text:span><text:span text:style-name="T429"><text:line-break/>c. dba o w</text:span><text:span text:style-name="T430">łaściwy wizerunek oś</text:span><text:span text:style-name="T431">rodka na zewn</text:span><text:span text:style-name="T432">ą</text:span><text:span text:style-name="T433">trz, dobr</text:span><text:span text:style-name="T434">ą</text:span><text:span text:style-name="T435"><text:s/>atmosfer</text:span><text:span text:style-name="T436">ę w<text:s/></text:span><text:span text:style-name="T437"><text:line-break/>zakł</text:span><text:span text:style-name="T438">adzie pracy i zachowuje zasady etyczne w kontak</text:span><text:span text:style-name="T439">tach z pracownikami i pracodawcą</text:span><text:span text:style-name="T440">.</text:span><text:span text:style-name="T441"><text:line-break/>d. opracowuje informacje i analizy problemowe, prognozy i inne dokumenty w zakresie powierzonych mu spraw dla potrzeb burmistrza miasta.</text:span><text:span text:style-name="T442"><text:line-break/>e. stwarza bezpieczne i higieniczne warunki zarówno dla pracowników jak i zawodników oraz ki</text:span><text:span text:style-name="T443">biców sportowych.</text:span><text:span text:style-name="T444"><text:line-break/>f. dysponuje ś</text:span><text:span text:style-name="T445">rodkami fina</text:span><text:span text:style-name="T446">nsowymi i ponosi odpowiedzialność za ich<text:s/></text:span><text:span text:style-name="T447"><text:line-break/>prawidłowe wykorzystanie, zarządza mają</text:span><text:span text:style-name="T448">tkiem o</text:span><text:span text:style-name="T449">ś</text:span><text:span text:style-name="T450">rodka, wyst</text:span><text:span text:style-name="T451">ę</text:span><text:span text:style-name="T452">puje z<text:s/></text:span><text:span text:style-name="T453"><text:line-break/>wnioskami do ró</text:span><text:span text:style-name="T454">ż</text:span><text:span text:style-name="T455">nych podmiotów zewn</text:span><text:span text:style-name="T456">ę</text:span><text:span text:style-name="T457">trznych o dofinansowanie imprez</text:span><text:span text:style-name="T458"><text:line-break/>sportowych i</text:span><text:span text:style-name="T459"><text:s/>rekreacyjnych oraz czuwa nad wł</text:span><text:span text:style-name="T460">a</text:span><text:span text:style-name="T461">ś</text:span><text:span text:style-name="T462">ciwym i terminowym<text:s/></text:span><text:span text:style-name="T463"><text:line-break/>wykorzystaniem i rozliczeniem uzyskanych dotacji.</text:span><text:span text:style-name="T464"><text:line-break/>g. dyrektor jest pracodawc</text:span><text:span text:style-name="T465">ą</text:span><text:span text:style-name="T466"><text:s/>dla zatrudni</text:span><text:span text:style-name="T467">onych pracowników i i ich<text:s/></text:span><text:span text:style-name="T468"><text:line-break/>przeł</text:span><text:span text:style-name="T469">o</text:span><text:span text:style-name="T470">ż</text:span><text:span text:style-name="T471">onym s</text:span><text:span text:style-name="T472">ł</text:span><text:span text:style-name="T473">u</text:span><text:span text:style-name="T474">ż</text:span><text:span text:style-name="T475">bowym.</text:span><text:span text:style-name="T476"><text:line-break/>2. odno</text:span><text:span text:style-name="T477">ś</text:span><text:span text:style-name="T478">nie realizacji zada</text:span><text:span text:style-name="T479">ń</text:span><text:span text:style-name="T480"><text:s/>samorz</text:span><text:span text:style-name="T481">ą</text:span><text:span text:style-name="T482">du miasta w zakresie organizowania</text:span><text:span text:style-name="T483"><text:line-break/>imprez sportow</text:span><text:span text:style-name="T484">ych i rekreacyjnych dla mieszkań</text:span><text:span text:style-name="T485">ców Sierpca dyrektor:</text:span><text:span text:style-name="T486"><text:line-break/>a/ c</text:span><text:span text:style-name="T487">orocznie przygotowuje plan dział</text:span><text:span text:style-name="T488">alno</text:span><text:span text:style-name="T489">ś</text:span><text:span text:style-name="T490">ci sportowej i rekreacyjnej na terenie Miasta i przedstawia go do zatwierdzenia Burmistrzowi Miasta;</text:span><text:span text:style-name="T491"><text:line-break/>a. koordynuje na terenie miasta dzia</text:span><text:span text:style-name="T492">ł</text:span><text:span text:style-name="T493">ania w zakresie organizacji imprez<text:s/></text:span><text:span text:style-name="T494"><text:line-break/></text:span><text:soft-page-break/><text:span text:style-name="T495">sportowych, rekreacyjnych i turystycznych, z</text:span><text:span text:style-name="T496">biera z instytucji, stowarzyszeń</text:span><text:span text:style-name="T497"><text:s/>i organizacji miejskich dane o planowanych imprezach i tworzy kalendarz</text:span><text:span text:style-name="T498"><text:line-break/>miejski;</text:span><text:span text:style-name="T499"><text:line-break/>b. organizuje i wspó</text:span><text:span text:style-name="T500">ł</text:span><text:span text:style-name="T501">organizuje imprezy sportowe i rek</text:span><text:span text:style-name="T502">reacyjne dla<text:s/></text:span><text:span text:style-name="T503"><text:line-break/>mieszkań</text:span><text:span text:style-name="T504">ców, w tym równie</text:span><text:span text:style-name="T505">ż</text:span><text:span text:style-name="T506"><text:s/>wspó</text:span><text:span text:style-name="T507">ł</text:span><text:span text:style-name="T508">organizuje/koordynuje sportowe<text:s/></text:span><text:span text:style-name="T509"><text:line-break/>wspó</text:span><text:span text:style-name="T510">łzawodnictwo mię</text:span><text:span text:style-name="T511">dzyszkolne;</text:span><text:span text:style-name="T512"><text:line-break/>c. udost</text:span><text:span text:style-name="T513">ę</text:span><text:span text:style-name="T514">pnia, na<text:s/></text:span><text:span text:style-name="T515">ś</text:span><text:span text:style-name="T516">ci</text:span><text:span text:style-name="T517">ś</text:span><text:span text:style-name="T518">le okre</text:span><text:span text:style-name="T519">ś</text:span><text:span text:style-name="T520">lonych warunkach, administrowane obiekty<text:s/></text:span><text:span text:style-name="T521"><text:line-break/>na organizowanie imprez sportowych i rekreacyjnych, kulturalnych</text:span><text:span text:style-name="T522"><text:line-break/>i turystycznych osobom prawnym lub fizycznym, szko</text:span><text:span text:style-name="T523">ł</text:span><text:span text:style-name="T524">om, organizacjom, stowarzyszeniom i instytucjom, w tym szczególnie dzia</text:span><text:span text:style-name="T525">ł</text:span><text:span text:style-name="T526">aj</text:span><text:span text:style-name="T527">ącym na rzecz<text:s/></text:span><text:span text:style-name="T528"><text:line-break/>dzieci i mł</text:span><text:span text:style-name="T529">odzie</text:span><text:span text:style-name="T530">ż</text:span><text:span text:style-name="T531">y;</text:span><text:span text:style-name="T532"><text:line-break/>d. wspó</text:span><text:span text:style-name="T533">ł</text:span><text:span text:style-name="T534">pracuje z instytucjami, organiza</text:span><text:span text:style-name="T535">cjami i stowarzyszeniami, a także placówkami oś</text:span><text:span text:style-name="T536">wiatowymi, kulturalnymi i i innymi w sprawach kultury fizycznej,<text:s/></text:span><text:span text:style-name="T537"><text:line-break/>sportu, turystyk</text:span><text:span text:style-name="T538">i;</text:span><text:span text:style-name="T539"><text:line-break/>e. opracowuje i wprowadza w ż</text:span><text:span text:style-name="T540">ycie zasady promocji i popularyzacji kultury<text:s/></text:span><text:span text:style-name="T541"><text:line-break/>fizycznej i sportu, prowadzi dzia</text:span><text:span text:style-name="T542">ł</text:span><text:span text:style-name="T543">ania reklamowe, promocyjne<text:s/></text:span><text:span text:style-name="T544">i informacyjne na temat pracy oś</text:span><text:span text:style-name="T545">rodka oraz imprez organizowanych dla mieszka</text:span><text:span text:style-name="T546">ń</text:span><text:span text:style-name="T547">ców</text:span><text:span text:style-name="T548"><text:s/>Sierpca</text:span><text:span text:style-name="T549"><text:line-break/>f. podejmuje inne dział</text:span><text:span text:style-name="T550">ania, wynikaj</text:span><text:span text:style-name="T551">ące z potrzeb ś</text:span><text:span text:style-name="T552">rodowiska<text:s/></text:span><text:span text:style-name="T553"><text:line-break/>lokalnego i polityki ustalonej w zakresie kult</text:span><text:span text:style-name="T554">ury fizycznej i sportu<text:s/></text:span><text:span text:style-name="T555"><text:line-break/>przez wł</text:span><text:span text:style-name="T556">adze miasta.</text:span><text:span text:style-name="T557"><text:line-break/></text:span><text:span text:style-name="T558"><text:line-break/></text:span><text:span text:style-name="T559"><text:line-break/></text:span><text:span text:style-name="T560">art. 10</text:span><text:span text:style-name="T561"><text:line-break/></text:span><text:span text:style-name="T562"><text:line-break/></text:span><text:span text:style-name="T563"><text:line-break/>Zakres obowi</text:span><text:span text:style-name="T564">ą</text:span><text:span text:style-name="T565">zków i odpowiedzialno</text:span><text:span text:style-name="T566">ś</text:span><text:span text:style-name="T567">ci g</text:span><text:span text:style-name="T568">łównej księ</text:span><text:span text:style-name="T569">gowej</text:span><text:span text:style-name="T570">:</text:span><text:span text:style-name="T571"><text:line-break/>a. prowadzenie rachunkowoś</text:span><text:span text:style-name="T572">ci o</text:span><text:span text:style-name="T573">śr</text:span><text:span text:style-name="T574">odka zgodnie z obowi</text:span><text:span text:style-name="T575">ą</text:span><text:span text:style-name="T576">zuj</text:span><text:span text:style-name="T577">ą</text:span><text:span text:style-name="T578">cymi<text:s/></text:span><text:span text:style-name="T579"><text:line-break/>przepisami i zasadami, polegaj</text:span><text:span text:style-name="T580">ącymi zwł</text:span><text:span text:style-name="T581">aszcza na:</text:span><text:span text:style-name="T582"><text:line-break/>a/ zorganizowaniu sporz</text:span><text:span text:style-name="T583">ą</text:span><text:span text:style-name="T584">dzania, przyjmowania, obiegu, archiwizowania<text:s/></text:span><text:span text:style-name="T585"><text:line-break/>i kontroli dokumentów w sposób zapewniaj</text:span><text:span text:style-name="T586">ący wł</text:span><text:span text:style-name="T587">a</text:span><text:span text:style-name="T588">ś</text:span><text:span text:style-name="T589">ciwy przebieg operacji finansowych i ochron</text:span><text:span text:style-name="T590">ę mienia oś</text:span><text:span text:style-name="T591">rodka.</text:span><text:span text:style-name="T592"><text:line-break/>b/ bie</text:span><text:span text:style-name="T593">żą</text:span><text:span text:style-name="T594">cym i prawid</text:span><text:span text:style-name="T595">ł</text:span><text:span text:style-name="T596">owym prowadzeniu ksi</text:span><text:span text:style-name="T597">ę</text:span><text:span text:style-name="T598">gowo</text:span><text:span text:style-name="T599">ś</text:span><text:span text:style-name="T600">ci, sporz</text:span><text:span text:style-name="T601">ą</text:span><text:span text:style-name="T602">dzaniu kalkulacji wynikowych kosztów wykony</text:span><text:span text:style-name="T603">wanych zada? oraz sprawozdawczoś</text:span><text:span text:style-name="T604">ci finansowej umo</text:span><text:span text:style-name="T605">ż</text:span><text:span text:style-name="T606">liwiaj</text:span><text:span text:style-name="T607">ą</text:span><text:span text:style-name="T608">cy prawid</text:span><text:span text:style-name="T609">ł</text:span><text:span text:style-name="T610">owe i</text:span><text:span text:style-name="T611"><text:s/>terminowe dokonywanie rozliczeń</text:span><text:span text:style-name="T612"><text:s/>finansowych.</text:span><text:span text:style-name="T613"><text:line-break/></text:span><text:span text:style-name="T614">b. naliczaniu wynagrodzeń</text:span><text:span text:style-name="T615"><text:s/>pracowniczych i prowadzenie dokumentacji<text:s/></text:span><text:span text:style-name="T616"><text:line-break/>finansowej pracowników w tym zakresie;</text:span><text:span text:style-name="T617"><text:line-break/>c. prow</text:span><text:span text:style-name="T618">adzeniu gospodarki finansowej oś</text:span><text:span text:style-name="T619">rodka zgodnie z obowi</text:span><text:span text:style-name="T620">ą</text:span><text:span text:style-name="T621">zuj</text:span><text:span text:style-name="T622">ącymi<text:s/></text:span><text:span text:style-name="T623"><text:line-break/>zasadami, polegającymi zwł</text:span><text:span text:style-name="T624">aszcza</text:span><text:span text:style-name="T625"><text:s/>na:</text:span><text:span text:style-name="T626"><text:line-break/>a/ wykonywaniu dyspozycji ś</text:span><text:span text:style-name="T627">rodkami pieni</text:span><text:span text:style-name="T628">ęż</text:span><text:span text:style-name="T629">n</text:span><text:span text:style-name="T630">ymi zgodnie z przepisami</text:span><text:span text:style-name="T631"><text:line-break/>dotyczącymi zasad wykonywania budż</text:span><text:span text:style-name="T632">etu, gospodarki<text:s/></text:span><text:span text:style-name="T633">ś</text:span><text:span text:style-name="T634">rodkami<text:s/></text:span><text:span text:style-name="T635"><text:line-break/>pozabud</text:span><text:span text:style-name="T636">ż</text:span><text:span text:style-name="T637">etowymi i innymi, b</text:span><text:span text:style-name="T638">ę</text:span><text:span text:style-name="T639">d</text:span><text:span text:style-name="T640">ą</text:span><text:span text:style-name="T641">cymi w dyspozycji jednostki.</text:span><text:span text:style-name="T642"><text:line-break/>b/zapewnieniu pod wzgl</text:span><text:span text:style-name="T643">ę</text:span><text:span text:style-name="T644">dem finansowym prawid</text:span><text:span text:style-name="T645">ł</text:span><text:span text:style-name="T646">owo</text:span><text:span text:style-name="T647">ści umów zawieranych</text:span><text:span text:style-name="T648"><text:line-break/>przez oś</text:span><text:span text:style-name="T649">rodek.</text:span><text:span text:style-name="T650"><text:line-break/>c/ zapewnieniu terminowego</text:span><text:span text:style-name="T651"><text:s/>ś</text:span><text:span text:style-name="T652">ci</text:span><text:span text:style-name="T653">ą</text:span><text:span text:style-name="T654">gania nale</text:span><text:span text:style-name="T655">ż</text:span><text:span text:style-name="T656">no</text:span><text:span text:style-name="T657">ś</text:span><text:span text:style-name="T658">ci i dochodzenia roszcze</text:span><text:span text:style-name="T659">ń</text:span><text:span text:style-name="T660"><text:s/></text:span><text:span text:style-name="T661"><text:line-break/>oraz sp</text:span><text:span text:style-name="T662">ł</text:span><text:span text:style-name="T663">aty zobowi</text:span><text:span text:style-name="T664">ą</text:span><text:span text:style-name="T665">za</text:span><text:span text:style-name="T666">ń</text:span><text:span text:style-name="T667">.</text:span><text:span text:style-name="T668"><text:line-break/>d. analizowaniu wykorzystania<text:s/></text:span><text:span text:style-name="T669">ś</text:span><text:span text:style-name="T670">rodków przydzielonych z bud</text:span><text:span text:style-name="T671">ż</text:span><text:span text:style-name="T672">etu<text:s/></text:span><text:span text:style-name="T673"><text:line-break/>samorz</text:span><text:span text:style-name="T674">ą</text:span><text:span text:style-name="T675">dowego i innych b</text:span><text:span text:style-name="T676">ę</text:span><text:span text:style-name="T677">d</text:span><text:span text:style-name="T678">ą</text:span><text:span text:style-name="T679">cych w dyspozycji o</text:span><text:span text:style-name="T680">ś</text:span><text:span text:style-name="T681">rodka.</text:span><text:span text:style-name="T682"><text:line-break/>e. wst</text:span><text:span text:style-name="T683">ę</text:span><text:span text:style-name="T684">pnej kontroli legalno</text:span><text:span text:style-name="T685">ś</text:span><text:span text:style-name="T686">ci dokumentów dotycz</text:span><text:span text:style-name="T687">ą</text:span><text:span text:style-name="T688">cych wykonywania<text:s/></text:span><text:span text:style-name="T689"><text:line-break/>bud</text:span><text:span text:style-name="T690">ż</text:span><text:span text:style-name="T691">etu oraz jego zmian.</text:span><text:span text:style-name="T692"><text:line-break/>f. opr</text:span><text:span text:style-name="T693">acowywanie zbiorczych sprawozdań finansowych z wykonania budż</text:span><text:span text:style-name="T694">etu</text:span><text:span text:style-name="T695"><text:line-break/>i ich analiz.</text:span><text:span text:style-name="T696"><text:line-break/>g. opracowywanie planów finansowych - dochodów i kosztów.</text:span><text:span text:style-name="T697"><text:line-break/>h. realizacji wydat</text:span><text:span text:style-name="T698">ków zgodnie z zatwierdzonym budż</text:span><text:span text:style-name="T699">etem</text:span><text:span text:style-name="T700"><text:line-break/></text:span><text:span text:style-name="T701"><text:line-break/></text:span><text:span text:style-name="T702"><text:line-break/></text:span></text:p>
      <text:soft-page-break/>
      <text:p text:style-name="P703"><text:span text:style-name="T704">art. 11</text:span><text:span text:style-name="T705"><text:line-break/></text:span><text:span text:style-name="T706"><text:line-break/></text:span><text:span text:style-name="T707"><text:line-break/>Zakres obowi</text:span><text:span text:style-name="T708">ą</text:span><text:span text:style-name="T709">zków pracownika obs</text:span><text:span text:style-name="T710">ł</text:span><text:span text:style-name="T711">ugi stadionu:</text:span><text:span text:style-name="T712"><text:line-break/>a. sprz</text:span><text:span text:style-name="T713">ą</text:span><text:span text:style-name="T714">tanie w celu utrzymania w nale</text:span><text:span text:style-name="T715">ż</text:span><text:span text:style-name="T716">ytym porz</text:span><text:span text:style-name="T717">ądku posesji wraz z</text:span><text:span text:style-name="T718"><text:line-break/>przyległ</text:span><text:span text:style-name="T719">ymi chodnikam</text:span><text:span text:style-name="T720">i, piwnicy oraz boiska.</text:span><text:span text:style-name="T721"><text:line-break/>b. pielęgnacja i utrzymanie w należ</text:span><text:span text:style-name="T722">ytym porz</text:span><text:span text:style-name="T723">ą</text:span><text:span text:style-name="T724">dku tr</text:span><text:span text:style-name="T725">awników przed</text:span><text:span text:style-name="T726"><text:line-break/>budynkiem oraz odś</text:span><text:span text:style-name="T727">nie</text:span><text:span text:style-name="T728">żanie</text:span><text:span text:style-name="T729"><text:line-break/>c. obsł</text:span><text:span text:style-name="T730">uga i konserwacja</text:span><text:span text:style-name="T731"><text:s/>wę</text:span><text:span text:style-name="T732">z</text:span><text:span text:style-name="T733">ł</text:span><text:span text:style-name="T734">a cieplnego</text:span><text:span text:style-name="T735"><text:line-break/>d. wykonywanie dr</text:span><text:span text:style-name="T736">obnych napraw i konserwacja urzą</text:span><text:span text:style-name="T737">dze</text:span><text:span text:style-name="T738">ń</text:span><text:span text:style-name="T739"><text:s/>(hydraulika,<text:s/></text:span><text:span text:style-name="T740"><text:line-break/>prace stolarskie, itp.)</text:span><text:span text:style-name="T741"><text:line-break/>e. rozwieszani</text:span><text:span text:style-name="T742">e plakatów, roznoszenie do szkół</text:span><text:span text:style-name="T743">, zak</text:span><text:span text:style-name="T744">ł</text:span><text:span text:style-name="T745">adów pracy</text:span><text:span text:style-name="T746"><text:line-break/>f. dostarczanie korespondencji</text:span><text:span text:style-name="T747"><text:line-break/>g. sprawowanie pieczy nad bezpiecze</text:span><text:span text:style-name="T748">ń</text:span><text:span text:style-name="T749">stwem budynku i przechowywanego<text:s/></text:span><text:span text:style-name="T750"><text:line-break/>w nim sprz</text:span><text:span text:style-name="T751">ę</text:span><text:span text:style-name="T752">tu (w</text:span><text:span text:style-name="T753">łą</text:span><text:span text:style-name="T754">czanie i wy</text:span><text:span text:style-name="T755">łą</text:span><text:span text:style-name="T756">czanie s</text:span><text:span text:style-name="T757">ystemu alarmowego, wygaszanie<text:s/></text:span><text:span text:style-name="T758"><text:line-break/>ś</text:span><text:span text:style-name="T759">wiate</text:span><text:span text:style-name="T760">ł</text:span><text:span text:style-name="T761">, zamykanie drzwi, okien)</text:span><text:span text:style-name="T762"><text:line-break/>h. wy</text:span><text:span text:style-name="T763">konywanie prac technicznych zwią</text:span><text:span text:style-name="T764">zanych z przygotowaniem obiektu<text:s/></text:span><text:span text:style-name="T765"><text:line-break/>w zwi</text:span><text:span text:style-name="T766">ą</text:span><text:span text:style-name="T767">zk</text:span><text:span text:style-name="T768">u z realizowanymi przez placówkę</text:span><text:span text:style-name="T769"><text:s/>imprezami merytorycznymi<text:s/></text:span><text:span text:style-name="T770"><text:line-break/>oraz na zlecenie</text:span><text:span text:style-name="T771"><text:line-break/>i. wykonywanie innych czynno</text:span><text:span text:style-name="T772">ś</text:span><text:span text:style-name="T773">ci wynikaj</text:span><text:span text:style-name="T774">ą</text:span><text:span text:style-name="T775">cych z potrzeb placówki,<text:s/></text:span><text:span text:style-name="T776"><text:line-break/>zleconych przez dyrektora</text:span><text:span text:style-name="T777"><text:line-break/>j. sprz</text:span><text:span text:style-name="T778">ą</text:span><text:span text:style-name="T779">tanie pomieszcze</text:span><text:span text:style-name="T780">ń biurowych oś</text:span><text:span text:style-name="T781">rodka</text:span><text:span text:style-name="T782"><text:line-break/>k.</text:span><text:span text:style-name="T783"><text:s/>sprawowanie opieki nad zielenią</text:span><text:span text:style-name="T784"><text:s/>w pomieszcze</text:span><text:span text:style-name="T785">niach i przed budynkiem</text:span><text:span text:style-name="T786"><text:line-break/>l. sprzą</text:span><text:span text:style-name="T787">tanie obiektu i szatni po imprezach odbytych na obiek</text:span><text:span text:style-name="T788">cie</text:span><text:span text:style-name="T789"><text:line-break/>m. informowanie dyrektora ośrodka o wszystkich zagroż</text:span><text:span text:style-name="T790">eniach i niebezpiecze</text:span><text:span text:style-name="T791">ństwach wystę</text:span><text:span text:style-name="T792">puj</text:span><text:span text:style-name="T793">ą</text:span><text:span text:style-name="T794">cych na obiekcie</text:span><text:span text:style-name="T795"><text:line-break/></text:span><text:span text:style-name="T796"><text:line-break/></text:span><text:span text:style-name="T797"><text:line-break/></text:span><text:span text:style-name="T798">art. 12</text:span><text:span text:style-name="T799"><text:line-break/></text:span><text:span text:style-name="T800"><text:line-break/></text:span><text:span text:style-name="T801"><text:line-break/></text:span><text:span text:style-name="T802"><text:line-break/>Zakres obowią</text:span><text:span text:style-name="T803">zków i odpowiedzialno</text:span><text:span text:style-name="T804">ś</text:span><text:span text:style-name="T805">ci gospodarza obiekt</text:span><text:span text:style-name="T806">u sportowego :</text:span><text:span text:style-name="T807"><text:line-break/>a. konserwacja pł</text:span><text:span text:style-name="T808">yty g</text:span><text:span text:style-name="T809">ł</text:span><text:span text:style-name="T810">ównej sta</text:span><text:span text:style-name="T811">dionu</text:span><text:span text:style-name="T812"><text:line-break/>b. czuwanie nad porzą</text:span><text:span text:style-name="T813">dkiem w budynku i na posesji, a w razie konieczno</text:span><text:span text:style-name="T814">ś</text:span><text:span text:style-name="T815">ci powiadamianie dyrektora</text:span><text:span text:style-name="T816"><text:line-break/>c. konserwacja placów zabaw na terenie miasta</text:span><text:span text:style-name="T817"><text:line-break/>d. nadzorowanie og</text:span><text:span text:style-name="T818">ł</text:span><text:span text:style-name="T819">os</text:span><text:span text:style-name="T820">zeń umieszczanych na słupach ogł</text:span><text:span text:style-name="T821">oszeniowych</text:span><text:span text:style-name="T822"><text:line-break/>e. wspó</text:span><text:span text:style-name="T823">ł o</text:span><text:span text:style-name="T824">rganizacja imprez sportowych z kalendarza miejskiego</text:span><text:span text:style-name="T825"><text:line-break/>f. inne zadania zalecone przez dyrektora o</text:span><text:span text:style-name="T826">ś</text:span><text:span text:style-name="T827">rodka</text:span><text:span text:style-name="T828"><text:line-break/></text:span><text:span text:style-name="T829"><text:line-break/></text:span><text:span text:style-name="T830"><text:line-break/></text:span><text:span text:style-name="T831"><text:line-break/></text:span><text:span text:style-name="T832"><text:line-break/></text:span></text:p>
      <text:p text:style-name="P833"/>
      <text:soft-page-break/>
      <text:p text:style-name="P834"><text:span text:style-name="T835">Rozdział</text:span><text:span text:style-name="T836"><text:s/>IV</text:span><text:span text:style-name="T837"><text:line-break/>OBIEG DOKUMENTÓW</text:span><text:span text:style-name="T838"><text:line-break/></text:span><text:span text:style-name="T839"><text:line-break/></text:span><text:span text:style-name="T840">art. 13</text:span><text:span text:style-name="T841"><text:line-break/></text:span><text:span text:style-name="T842"><text:line-break/></text:span><text:span text:style-name="T843"><text:line-break/>1. Czynnoś</text:span><text:span text:style-name="T844">ci kancelaryjne wykonuje dyrektor.</text:span><text:span text:style-name="T845"><text:line-break/>2. Wszystkie pisma wychodz</text:span><text:span text:style-name="T846">ące z ośrodka są</text:span><text:span text:style-name="T847"><text:s/>podpisywane przez Dyrektora,<text:s/></text:span><text:span text:style-name="T848"><text:line-break/>a w przypadku dokumentów finansowych - równie</text:span><text:span text:style-name="T849">ż</text:span><text:span text:style-name="T850"><text:s/>przez G</text:span><text:span text:style-name="T851">łówną</text:span><text:span text:style-name="T852"><text:s/>Ksi</text:span><text:span text:style-name="T853">ęgową</text:span><text:span text:style-name="T854">.</text:span><text:span text:style-name="T855"><text:line-break/></text:span><text:span text:style-name="T856"><text:line-break/></text:span><text:span text:style-name="T857"><text:line-break/>Rozdzia</text:span><text:span text:style-name="T858">ł</text:span><text:span text:style-name="T859"><text:s/>V</text:span><text:span text:style-name="T860"><text:line-break/></text:span><text:span text:style-name="T861"><text:line-break/></text:span><text:span text:style-name="T862">OCHRONA DANYCH OSOBOWYCH</text:span><text:span text:style-name="T863"><text:line-break/></text:span><text:span text:style-name="T864"><text:line-break/></text:span><text:span text:style-name="T865">art.14</text:span><text:span text:style-name="T866"><text:line-break/></text:span><text:span text:style-name="T867"><text:line-break/></text:span><text:span text:style-name="T868"><text:line-break/>1. Za zapewnienie ochrony danych osobowych odpowiada Dyrektor.</text:span><text:span text:style-name="T869"><text:line-break/>2. Zasady okre</text:span><text:span text:style-name="T870">ś</text:span><text:span text:style-name="T871">laj</text:span><text:span text:style-name="T872">ą</text:span><text:span text:style-name="T873">ce sposób zarz</text:span><text:span text:style-name="T874">ą</text:span><text:span text:style-name="T875">dzania systemem informatycznym<text:s/></text:span><text:span text:style-name="T876"><text:line-break/>s</text:span><text:span text:style-name="T877">ł</text:span><text:span text:style-name="T878">u</text:span><text:span text:style-name="T879">żą</text:span><text:span text:style-name="T880">cym do przetwarzania danych osobowych oraz przetwarzaniem danych osobowych w systemach r</text:span><text:span text:style-name="T881">ę</text:span><text:span text:style-name="T882">cznych okre</text:span><text:span text:style-name="T883">ś</text:span><text:span text:style-name="T884">la Dyrektor w formie Instrukcji.<text:s/></text:span><text:span text:style-name="T885"><text:line-break/>o ochronie danych osobowy</text:span><text:span text:style-name="T886"><text:line-break/></text:span><text:span text:style-name="T887"><text:line-break/></text:span><text:span text:style-name="T888"><text:line-break/></text:span><text:span text:style-name="T889"><text:line-break/></text:span><text:span text:style-name="T890">ROZDZIA</text:span><text:span text:style-name="T891">Ł</text:span><text:span text:style-name="T892"><text:s/>VI</text:span><text:span text:style-name="T893"><text:line-break/></text:span><text:span text:style-name="T894">KONTROLA I NADZÓR W OS</text:span><text:span text:style-name="T895">RODKU</text:span><text:span text:style-name="T896"><text:line-break/></text:span><text:span text:style-name="T897"><text:line-break/></text:span><text:span text:style-name="T898"><text:line-break/></text:span><text:span text:style-name="T899">art. 15</text:span><text:span text:style-name="T900"><text:line-break/></text:span><text:span text:style-name="T901"><text:line-break/></text:span><text:span text:style-name="T902"><text:line-break/>Dyrektor sprawuje nad wszystkimi pracownikami sta</text:span><text:span text:style-name="T903">ł</text:span><text:span text:style-name="T904">y nadzór ich<text:s/></text:span><text:span text:style-name="T905"><text:line-break/>dzia</text:span><text:span text:style-name="T906">ł</text:span><text:span text:style-name="T907">alno</text:span><text:span text:style-name="T908">ś</text:span><text:span text:style-name="T909">ci. Nadzór dyrektora dotyczy wszystkich aspektów pracy o</text:span><text:span text:style-name="T910">ś</text:span><text:span text:style-name="T911">rodka.</text:span><text:span text:style-name="T912"><text:line-break/></text:span><text:span text:style-name="T913"><text:line-break/></text:span><text:span text:style-name="T914"><text:line-break/></text:span><text:span text:style-name="T915">art. 16</text:span><text:span text:style-name="T916"><text:line-break/></text:span><text:span text:style-name="T917"><text:line-break/></text:span><text:span text:style-name="T918"><text:line-break/></text:span><text:span text:style-name="T919"><text:line-break/>1. Nadzorowi organu prowadz</text:span><text:span text:style-name="T920">ącego podlega:</text:span><text:span text:style-name="T921"><text:line-break/>a) prawidł</text:span><text:span text:style-name="T922">owo</text:span><text:span text:style-name="T923">ść</text:span><text:span text:style-name="T924"><text:s/>dysponowania przyznanymi jednostce<text:s/></text:span><text:span text:style-name="T925">ś</text:span><text:span text:style-name="T926">rodkami bud</text:span><text:span text:style-name="T927">ż</text:span><text:span text:style-name="T928">etowymi<text:s/></text:span><text:span text:style-name="T929"><text:line-break/>oraz pozyskanymi<text:s/></text:span><text:span text:style-name="T930">ś</text:span><text:span text:style-name="T931">rodkami pochodz</text:span><text:span text:style-name="T932">ą</text:span><text:span text:style-name="T933">cymi z innych<text:s/></text:span><text:span text:style-name="T934">ź</text:span><text:span text:style-name="T935">róde</text:span><text:span text:style-name="T936">ł</text:span><text:span text:style-name="T937">, a tak</text:span><text:span text:style-name="T938">ż</text:span><text:span text:style-name="T939">e<text:s/></text:span><text:span text:style-name="T940"><text:line-break/></text:span><text:span text:style-name="T941">gospodarowania mieniem,</text:span><text:span text:style-name="T942"><text:line-break/>b) dział</text:span><text:span text:style-name="T943">alno</text:span><text:span text:style-name="T944">ść</text:span><text:span text:style-name="T945"><text:s/>merytoryczna o</text:span><text:span text:style-name="T946">ś</text:span><text:span text:style-name="T947">rodka - zakres i sposób zaspakajania<text:s/></text:span><text:span text:style-name="T948"><text:line-break/>potrzeb z zakresy kultury fizycznej i sportu mieszka</text:span><text:span text:style-name="T949">ń</text:span><text:span text:style-name="T950">ców miasta.</text:span><text:span text:style-name="T951"><text:line-break/>c) przestrzeganie obowi</text:span><text:span text:style-name="T952">ą</text:span><text:span text:style-name="T953">zuj</text:span><text:span text:style-name="T954">ą</text:span><text:span text:style-name="T955">cych przepisów dotycz</text:span><text:span text:style-name="T956">ą</text:span><text:span text:style-name="T957">cych spraw pracowniczych, organizacji pracy oraz bhp.</text:span><text:span text:style-name="T958"><text:line-break/>2. W celu przeprowadzenia czynno</text:span><text:span text:style-name="T959">ś</text:span><text:span text:style-name="T960">ci kontrolnych, Burmistrz wydele</text:span><text:span text:style-name="T961">gowuje</text:span><text:span text:style-name="T962"><text:line-break/>imiennie pracowników Urzę</text:span><text:span text:style-name="T963">du Miejskiego w Sierpcu, do których obowi</text:span><text:span text:style-name="T964">ą</text:span><text:span text:style-name="T965">zków s</text:span><text:span text:style-name="T966">ł</text:span><text:span text:style-name="T967">u</text:span><text:span text:style-name="T968">ż</text:span><text:span text:style-name="T969">bowych nale</text:span><text:span text:style-name="T970">żą</text:span><text:span text:style-name="T971"><text:s/>sprawy kultury fizycznej i sportu lub sprawy finansowe.</text:span><text:span text:style-name="T972"><text:line-break/>3. Osoby, o których mowa w ust. 2 maj</text:span><text:span text:style-name="T973">ą prawo wstępu do jednostki<text:s/></text:span><text:span text:style-name="T974"><text:line-break/>oraz wglą</text:span><text:span text:style-name="T975">du do dokumentacji dotycz</text:span><text:span text:style-name="T976">ą</text:span><text:span text:style-name="T977">ce</text:span><text:span text:style-name="T978">j przedmiotu nadzoru. Kontrolują</text:span><text:span text:style-name="T979">cy<text:s/></text:span><text:span text:style-name="T980"><text:line-break/>maj</text:span><text:span text:style-name="T981">ą</text:span><text:span text:style-name="T982"><text:s/>prawo wydawa</text:span><text:span text:style-name="T983">ć</text:span><text:span text:style-name="T984"><text:s/>dyrektorowi o</text:span><text:span text:style-name="T985">ś</text:span><text:span text:style-name="T986">rodka dora</text:span><text:span text:style-name="T987">ź</text:span><text:span text:style-name="T988">ne zalecenia oraz zg</text:span><text:span text:style-name="T989">ł</text:span><text:span text:style-name="T990">asza</text:span><text:span text:style-name="T991">ć</text:span><text:span text:style-name="T992"><text:s/></text:span><text:span text:style-name="T993"><text:line-break/>uwagi i wnioski wynikaj</text:span><text:span text:style-name="T994">ące z przeprowadzonych czynnoś</text:span><text:span text:style-name="T995">ci.</text:span><text:span text:style-name="T996"><text:line-break/>4. Z przeprowadzonych czynno</text:span><text:span text:style-name="T997">ś</text:span><text:span text:style-name="T998">ci kontrolnych sporz</text:span><text:span text:style-name="T999">ą</text:span><text:span text:style-name="T1000">dza si</text:span><text:span text:style-name="T1001">ę</text:span><text:span text:style-name="T1002"><text:s/>protokó</text:span><text:span text:style-name="T1003">ł</text:span><text:span text:style-name="T1004">, który podpisuje osoba je przeprowadzaj</text:span><text:span text:style-name="T1005">ąca oraz dyrektor. Dyrektor w cią</text:span><text:span text:style-name="T1006">gu 7 dni<text:s/></text:span><text:span text:style-name="T1007"><text:line-break/></text:span><text:soft-page-break/><text:span text:style-name="T1008">od otrzymania uwag i wniosków mo</text:span><text:span text:style-name="T1009">ż</text:span><text:span text:style-name="T1010">e zg</text:span><text:span text:style-name="T1011">łosić</text:span><text:span text:style-name="T1012"><text:s/>wobec nich zastrze</text:span><text:span text:style-name="T1013">ż</text:span><text:span text:style-name="T1014">enia<text:s/></text:span><text:span text:style-name="T1015"><text:line-break/>skierowane do organu prowadz</text:span><text:span text:style-name="T1016">ą</text:span><text:span text:style-name="T1017">cego.</text:span><text:span text:style-name="T1018"><text:line-break/>5. W przypadku nie uwzgl</text:span><text:span text:style-name="T1019">ę</text:span><text:span text:style-name="T1020">dnienia zastrze</text:span><text:span text:style-name="T1021">ż</text:span><text:span text:style-name="T1022">e</text:span><text:span text:style-name="T1023">ń</text:span><text:span text:style-name="T1024"><text:s/>o których mowa w ust.4 przez Burmistrza Miasta, dyrektor jest obowi</text:span><text:span text:style-name="T1025">ązany powiadomić</text:span><text:span text:style-name="T1026"><text:s/>organ prowadz</text:span><text:span text:style-name="T1027">ący o realizacji zaleceń</text:span><text:span text:style-name="T1028">, uwag i wniosków w terminie 30 dni.</text:span><text:span text:style-name="T1029"><text:line-break/></text:span><text:span text:style-name="T1030"><text:line-break/></text:span><text:span text:style-name="T1031"><text:line-break/></text:span><text:span text:style-name="T1032"><text:line-break/></text:span><text:span text:style-name="T1033"><text:line-break/>ROZDZIA? VII</text:span><text:span text:style-name="T1034"><text:line-break/></text:span><text:span text:style-name="T1035">POSTANOWIENIA KOŃ</text:span><text:span text:style-name="T1036">COWE</text:span><text:span text:style-name="T1037"><text:line-break/></text:span><text:span text:style-name="T1038"><text:line-break/>art. 17</text:span><text:span text:style-name="T1039"><text:line-break/></text:span><text:span text:style-name="T1040"><text:line-break/></text:span><text:span text:style-name="T1041"><text:line-break/></text:span><text:span text:style-name="T1042"><text:line-break/>1. Zmiany w regulaminie mog</text:span><text:span text:style-name="T1043">ą</text:span><text:span text:style-name="T1044"><text:s/>by</text:span><text:span text:style-name="T1045">ć</text:span><text:span text:style-name="T1046"><text:s/>dokonywane przez Dyrektora wy</text:span><text:span text:style-name="T1047">łą</text:span><text:span text:style-name="T1048">cznie<text:s/></text:span><text:span text:style-name="T1049"><text:line-break/>w formie pisemnej i po zatwierdzeniu przez Burmistrza Miasta winny by</text:span><text:span text:style-name="T1050">ć</text:span><text:span text:style-name="T1051"><text:s/>podane do wiadomo</text:span><text:span text:style-name="T1052">ś</text:span><text:span text:style-name="T1053">ci wszystkich pracowników.</text:span><text:span text:style-name="T1054"><text:line-break/>2. Ka</text:span><text:span text:style-name="T1055">ż</text:span><text:span text:style-name="T1056">dy nowo zatrudniony pracownik, przed przyst</text:span><text:span text:style-name="T1057">ą</text:span><text:span text:style-name="T1058">pieniem do pracy<text:s/></text:span><text:span text:style-name="T1059"><text:line-break/>potwierdza pisemnie p</text:span><text:span text:style-name="T1060">rzyjście postanowień</text:span><text:span text:style-name="T1061"><text:s/>niniejszego regulaminu do</text:span><text:span text:style-name="T1062"><text:line-break/>wiadomo</text:span><text:span text:style-name="T1063">ś</text:span><text:span text:style-name="T1064">ci i przestrzegania.</text:span><text:span text:style-name="T1065"><text:line-break/></text:span><text:span text:style-name="T1066"><text:line-break/></text:span><text:span text:style-name="T1067"><text:line-break/></text:span><text:span text:style-name="T1068">art. 18</text:span><text:span text:style-name="T1069"><text:line-break/></text:span><text:span text:style-name="T1070"><text:line-break/></text:span><text:span text:style-name="T1071"><text:line-break/></text:span><text:span text:style-name="T1072"><text:line-break/>Regulamin wchodzi w ż</text:span><text:span text:style-name="T1073">ycie po up</text:span><text:span text:style-name="T1074">ływie 7 dni od jego ogł</text:span><text:span text:style-name="T1075">oszenia w zeszycie zarz</text:span><text:span text:style-name="T1076">ą</text:span><text:span text:style-name="T1077">dze</text:span><text:span text:style-name="T1078">ń</text:span><text:span text:style-name="T1079"><text:s/>dyrektora i podpisania przez pracowników.</text:span><text:span text:style-name="T1080"><text:line-break/></text:span><text:span text:style-name="T1081"><text:line-break/>Sierpc, dnia 28 lutego 2008r.</text:span><text:span text:style-name="T1082"><text:line-break/></text:span><text:span text:style-name="T1083"><text:line-break/></text:span><text:span text:style-name="T1084"><text:line-break/>===========================================================</text:span><text:span text:style-name="T1085"><text:line-break/></text:span><text:span text:style-name="T1086"><text:line-break/></text:span><text:span text:style-name="T1087"><text:line-break/></text:span><text:span text:style-name="T1088"><text:line-break/></text:span><text:span text:style-name="T1089"><text:line-break/></text:span><text:span text:style-name="T1090"><text:line-break/></text:span><text:span text:style-name="T1091"><text:line-break/>Za</text:span><text:span text:style-name="T1092">łą</text:span><text:span text:style-name="T1093">cznik nr 1</text:span><text:span text:style-name="T1094"><text:line-break/>do Regulaminu Organizacyjnego</text:span><text:span text:style-name="T1095"><text:line-break/>...................................</text:span><text:span text:style-name="T1096"><text:line-break/></text:span><text:span text:style-name="T1097"><text:line-break/></text:span><text:span text:style-name="T1098"><text:line-break/></text:span><text:span text:style-name="T1099"><text:line-break/>WYKAZ DOKUMENTACJI I REJESTRÓW<text:s/></text:span><text:span text:style-name="T1100">KTÓRYCH PROWADZENIE JEST<text:s/></text:span><text:span text:style-name="T1101"><text:line-break/>OBOWIĄ</text:span><text:span text:style-name="T1102">ZKIEM MIEJSKIEGO O</text:span><text:span text:style-name="T1103">Ś</text:span><text:span text:style-name="T1104">RODKA SPORTU I REKREACJI W SIERPCU</text:span><text:span text:style-name="T1105"><text:line-break/>• kartoteki i rejestry zwi</text:span><text:span text:style-name="T1106">ą</text:span><text:span text:style-name="T1107">zane z prowadzeniem spraw pracowniczych i wynagrodze</text:span><text:span text:style-name="T1108">ń</text:span><text:span text:style-name="T1109">,</text:span><text:span text:style-name="T1110"><text:line-break/>w tym list i kartotek p</text:span><text:span text:style-name="T1111">ł</text:span><text:span text:style-name="T1112">acowych, rejestru wypadków, dokumentów ZUS itp.</text:span><text:span text:style-name="T1113"><text:line-break/>• kartoteki i rejestry zwi</text:span><text:span text:style-name="T1114">ą</text:span><text:span text:style-name="T1115">zane z kontrol</text:span><text:span text:style-name="T1116">ą</text:span><text:span text:style-name="T1117"><text:s/>czasu pracy pracowników<text:s/></text:span><text:span text:style-name="T1118"><text:line-break/>(jak np. listy obecno</text:span><text:span text:style-name="T1119">ś</text:span><text:span text:style-name="T1120">ci, rejestr godzin nadliczbowych, harmonogramy pracy,</text:span><text:span text:style-name="T1121"><text:line-break/>karty urlopowe,</text:span><text:span text:style-name="T1122"><text:line-break/>rejestr zwolnie</text:span><text:span text:style-name="T1123">ń</text:span><text:span text:style-name="T1124"><text:s/></text:span><text:span text:style-name="T1125">lekarskich, rejestr delegacji sł</text:span><text:span text:style-name="T1126">u</text:span><text:span text:style-name="T1127">ż</text:span><text:span text:style-name="T1128">bowych itp)</text:span><text:span text:style-name="T1129"><text:line-break/>• akta osobowe pracowników</text:span><text:span text:style-name="T1130"><text:line-break/>• dziennik korespondencji</text:span><text:span text:style-name="T1131"><text:line-break/>• dziennik pracy o</text:span><text:span text:style-name="T1132">ś</text:span><text:span text:style-name="T1133">rodka</text:span><text:span text:style-name="T1134"><text:line-break/></text:span><text:soft-page-break/><text:span text:style-name="T1135">• kronika MOSiR</text:span><text:span text:style-name="T1136"><text:line-break/>• rejestr przepisów obowi</text:span><text:span text:style-name="T1137">ą</text:span><text:span text:style-name="T1138">zuj</text:span><text:span text:style-name="T1139">ą</text:span><text:span text:style-name="T1140">cych w jednostce (aktualizowanych<text:s/></text:span><text:span text:style-name="T1141"><text:line-break/>na bie</text:span><text:span text:style-name="T1142">żą</text:span><text:span text:style-name="T1143">co) wraz ze statutem, obowi</text:span><text:span text:style-name="T1144">ąz</text:span><text:span text:style-name="T1145">uj</text:span><text:span text:style-name="T1146">ą</text:span><text:span text:style-name="T1147">cymi regulaminami, uchwa</text:span><text:span text:style-name="T1148">łami<text:s/></text:span><text:span text:style-name="T1149"><text:line-break/>Rady Miasta, zarzą</text:span><text:span text:style-name="T1150">dzeniami Burmistrza i innymi aktami porz</text:span><text:span text:style-name="T1151">ą</text:span><text:span text:style-name="T1152">dkowymi.</text:span><text:span text:style-name="T1153"><text:line-break/>• ksi</text:span><text:span text:style-name="T1154">ąż</text:span><text:span text:style-name="T1155">ka zarz</text:span><text:span text:style-name="T1156">ą</text:span><text:span text:style-name="T1157">dze</text:span><text:span text:style-name="T1158">ń</text:span><text:span text:style-name="T1159"><text:s/>dyrektora,</text:span><text:span text:style-name="T1160"><text:line-break/>• teczka z zatwierdzonymi planami pracy, sprawozdawczo</text:span><text:span text:style-name="T1161">ś</text:span><text:span text:style-name="T1162">ci</text:span><text:span text:style-name="T1163">ą</text:span><text:span text:style-name="T1164"><text:s/>roczn</text:span><text:span text:style-name="T1165">ą</text:span><text:span text:style-name="T1166">,</text:span><text:span text:style-name="T1167"><text:line-break/>• plany finansowe oraz oryginalne faktury, rachunki i inne dokumenty finansowe, prowadzone zgodnie z obowi</text:span><text:span text:style-name="T1168">ą</text:span><text:span text:style-name="T1169">zuj</text:span><text:span text:style-name="T1170">ą</text:span><text:span text:style-name="T1171">cym prawem ,</text:span><text:span text:style-name="T1172"><text:line-break/>• ksi</text:span><text:span text:style-name="T1173">ąż</text:span><text:span text:style-name="T1174">ka wyj</text:span><text:span text:style-name="T1175">ść</text:span><text:span text:style-name="T1176"><text:line-break/>• ksi</text:span><text:span text:style-name="T1177">ąż</text:span><text:span text:style-name="T1178">ka obiektu</text:span><text:span text:style-name="T1179"><text:line-break/>• ksi</text:span><text:span text:style-name="T1180">ąż</text:span><text:span text:style-name="T1181">ka kontroli</text:span><text:span text:style-name="T1182"><text:line-break/>• ksi</text:span><text:span text:style-name="T1183">ąż</text:span><text:span text:style-name="T1184">ki inwentarzowe z protokó</text:span><text:span text:style-name="T1185">ł</text:span><text:span text:style-name="T1186">ami zdawczo-odbiorczymi, protokó</text:span><text:span text:style-name="T1187">ł</text:span><text:span text:style-name="T1188">ami przekazania i innymi dokumentami inwentarzowymi,</text:span><text:span text:style-name="T1189"><text:line-break/>• rejestrów umów-zlece</text:span><text:span text:style-name="T1190">ń</text:span><text:span text:style-name="T1191"><text:line-break/>• rejestrów umów i dokumentów zwi</text:span><text:span text:style-name="T1192">ą</text:span><text:span text:style-name="T1193">zanych z dzia</text:span><text:span text:style-name="T1194">ł</text:span><text:span text:style-name="T1195">alno</text:span><text:span text:style-name="T1196">ś</text:span><text:span text:style-name="T1197">ci</text:span><text:span text:style-name="T1198">ą</text:span><text:span text:style-name="T1199"><text:s/></text:span><text:span text:style-name="T1200"><text:line-break/>gospodarcz</text:span><text:span text:style-name="T1201">ą</text:span><text:span text:style-name="T1202"><text:s/>wraz z bilansem tej dzia</text:span><text:span text:style-name="T1203">ł</text:span><text:span text:style-name="T1204">alno</text:span><text:span text:style-name="T1205">ści dokonywanym za każ</text:span><text:span text:style-name="T1206">dy rok kalendarzowy do ko</text:span><text:span text:style-name="T1207">ń</text:span><text:span text:style-name="T1208">ca lutego roku nast</text:span><text:span text:style-name="T1209">ę</text:span><text:span text:style-name="T1210">pnego</text:span><text:span text:style-name="T1211"><text:line-break/>• rejestr dru</text:span><text:span text:style-name="T1212">ków ś</text:span><text:span text:style-name="T1213">cis</text:span><text:span text:style-name="T1214">ł</text:span><text:span text:style-name="T1215">ego zarachowania</text:span><text:span text:style-name="T1216"><text:line-break/>• rejestr rachunków, faktur</text:span><text:span text:style-name="T1217"><text:line-break/>• dokumenty finansowe jednostki - zgodnie z ustaw</text:span><text:span text:style-name="T1218">ą</text:span><text:span text:style-name="T1219"><text:s/>o rachunkowo</text:span><text:span text:style-name="T1220">ś</text:span><text:span text:style-name="T1221">ci</text:span><text:span text:style-name="T1222"><text:line-break/>• inne ustalone przez dyrektora.</text:span><text:span text:style-name="T1223"><text:line-break/>========================================<text:s/></text:span><text:span text:style-name="T1224"><text:line-break/></text:span><text:span text:style-name="T1225"><text:line-break/></text:span><text:span text:style-name="T1226"><text:line-break/></text:span><text:span text:style-name="T1227"><text:line-break/></text:span><text:span text:style-name="T1228"><text:line-break/></text:span><text:span text:style-name="T1229"><text:line-break/></text:span><text:span text:style-name="T1230"><text:line-break/>Za</text:span><text:span text:style-name="T1231">łą</text:span><text:span text:style-name="T1232">cznik nr 2</text:span><text:span text:style-name="T1233"><text:line-break/>do Regulaminu Organizacyjnego</text:span><text:span text:style-name="T1234"><text:line-break/>...................................</text:span><text:span text:style-name="T1235"><text:line-break/></text:span><text:span text:style-name="T1236"><text:line-break/></text:span><text:span text:style-name="T1237"><text:line-break/></text:span><text:span text:style-name="T1238"><text:line-break/>STRUKTURA ORGANIZACYJNA MOSiR w SIERPCU</text:span><text:span text:style-name="T1239"><text:line-break/>(podleg</text:span><text:span text:style-name="T1240">ł</text:span><text:span text:style-name="T1241">o</text:span><text:span text:style-name="T1242">ść</text:span><text:span text:style-name="T1243"><text:s/>i wymiar zatrudnienia)</text:span><text:span text:style-name="T1244"><text:line-break/></text:span><text:span text:style-name="T1245"><text:line-break/></text:span><text:span text:style-name="T1246"><text:line-break/></text:span><text:span text:style-name="T1247"><text:line-break/></text:span><text:span text:style-name="T1248"><text:line-break/></text:span><text:span text:style-name="T1249"><text:line-break/>WYKAZ AKTÓW PRAWNYCH</text:span><text:span text:style-name="T1250"><text:line-break/></text:span><text:span text:style-name="T1251"><text:line-break/>• ustawa z dnia 18 stycznia 1996 o kulturze fizycznej<text:s/></text:span><text:span text:style-name="T1252"><text:line-break/>(jt.: Dz U z 2007r. Nr 226, poz. 1673)</text:span><text:span text:style-name="T1253"><text:line-break/>• ustawa z dnia 22 sierpnia 1997r. o bezpiecze</text:span><text:span text:style-name="T1254">ń</text:span><text:span text:style-name="T1255">stwie imprez<text:s/></text:span><text:span text:style-name="T1256"><text:line-break/>masowych (Dz U Nr 106, poz. 680 ze zmianami),</text:span><text:span text:style-name="T1257"><text:line-break/>• ustawa z dnia 22 marca 1990r.o pracownikach samorz</text:span><text:span text:style-name="T1258">ą</text:span><text:span text:style-name="T1259">dowych<text:s/></text:span><text:span text:style-name="T1260"><text:line-break/>(jt.: Dz U z 2001r. Nr 142, poz. 1593 ze zmianami)</text:span><text:span text:style-name="T1261"><text:line-break/>• ustawa z dnia 26 czerwca 1974r.- Kodeks Pracy<text:s/></text:span><text:span text:style-name="T1262"><text:line-break/>(jt.: Dz U z 1998r. Nr 21, poz. 94 ze zmianami)</text:span><text:span text:style-name="T1263"><text:line-break/>• ustawa z dnia 30 czerwca 2005r. o finansach publicznych<text:s/></text:span><text:span text:style-name="T1264"><text:line-break/>(DzU Nr 249, poz. 2104 ze zmianami)</text:span><text:span text:style-name="T1265"><text:line-break/>• ustaw? z dnia 29 wrze</text:span><text:span text:style-name="T1266">ś</text:span><text:span text:style-name="T1267">nia 1994r. o rachunkowo</text:span><text:span text:style-name="T1268">ś</text:span><text:span text:style-name="T1269">ci<text:s/></text:span><text:span text:style-name="T1270"><text:line-break/>(jt.: DzU z 2002r. Nr 76, poz. 694 ze zmianami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</meta:initial-creator>
    <dc:creator>as</dc:creator>
    <meta:creation-date>2016-04-05T12:17:00Z</meta:creation-date>
    <dc:date>2016-04-05T13:40:00Z</dc:date>
    <meta:template xlink:href="Normal" xlink:type="simple"/>
    <meta:editing-cycles>3</meta:editing-cycles>
    <meta:editing-duration>PT4980S</meta:editing-duration>
    <meta:document-statistic meta:page-count="8" meta:paragraph-count="32" meta:word-count="2299" meta:character-count="16064" meta:row-count="114" meta:non-whitespace-character-count="13797"/>
  </office:meta>
</office:document-meta>
</file>