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Pogrubienie">REGULAMIN STADIONU</text:span><text:span text:style-name="T2"><text:line-break/></text:span><text:span text:style-name="Pogrubienie">MIEJSKIEGO OŚRODKA SPORTU I REKREACJI W SIERPCU</text:span></text:p>
      <text:p text:style-name="P3"><text:span text:style-name="T4"><text:line-break/></text:span>Regulamin stadionu Miejskiego Ośrodka Sportu i Rekreacji w Sierpcu ,zwany dalej „regulaminem” określa zasady korzystania z boisk ,urządzeń ,terenów stadionu i pomieszczeń położonych w Sierpcu przy ul. Świętokrzyskiej 26 ,które dalej zwane są stadionem .<text:line-break/><text:line-break/>&amp; 1<text:line-break/>1.Stadion stanowi własność gminy miejskiej Sierpc.<text:line-break/>2.Administratorem stadionu jest Miejski Ośrodek Sportu i Rekreacji w Sierpcu.<text:line-break/>3.Stadion jest obiektem użyteczności publicznej i służy do przeprowadzania rozgrywek ,zawodów sportowych ,meczów ,programowych zajęć szkolnych oraz innych imprez sportowo-rekreacyjnych.<text:line-break/>4.Stadion może także służyć do innych celów ,w tym do odbywania imprez o innym charakterze w zakresie ustalonym z dyrektorem MOSiR i w porozumieniu z Burmistrzem Miasta.<text:line-break/>5.Do dyspozycji uczestników imprez udostępnia się zaplecze sanitarno-socjalne.<text:line-break/><text:line-break/>&amp; 2<text:line-break/>1.Stadion nie jest obiektem powszechnie dostępnym.<text:line-break/>2.Rozgrywki sportowe , mecze ,programowe zajęcia szkolne oraz inne imprezy odbywają się według harmonogramu ustalonego z administratorem stadionu.<text:line-break/>3.Za korzystanie ze stadionu pobierane są opłaty ,zgodnie z obowiązującym cennikiem.<text:line-break/>4.Opłaty za korzystanie ze stadionu ustala Rada Miasta w drodze uchwały.<text:line-break/>5.Udostępnienie stadionu zewnętrznym organizatorom imprezy następuje na podstawie umowy zawartej pomiędzy zainteresowanymi stronami.<text:line-break/>6.Umowy zawierane w przedmiocie wykorzystania stadionu muszą być zgodne z powszechnie obowiązującym prawem.<text:line-break/><text:line-break/>&amp; 3<text:line-break/>Ze stadionu mogą korzystać ,po zapoznaniu się z niniejszym regulaminem:<text:line-break/>a/dzieci i młodzież szkolna pozostająca pod opieką nauczyciela lub pełnoletniego opiekuna;<text:line-break/>b/zawodnicy klubów i sekcji sportowych pod nadzorem instruktora lub trenera;<text:line-break/>c/zakłady pracy ,instytucje ,organizacje pod nadzorem organizatora;<text:line-break/>d/osoby fizyczne w ramach indywidualnych zajęć sportowych;<text:line-break/>e/uczestnicy ,kibice podczas imprez ogólnie dostępnych.<text:line-break/><text:line-break/>&amp; 4<text:line-break/>1.Osoby korzystające ze stadionu oraz prowadzących zajęcia zobowiązuje się do:<text:line-break/>a/punktualnego rozpoczynania i kończenia zajęć,<text:line-break/>b/utrzymania czystości i porządku w obrębie obiektu,<text:line-break/>c/bezwzględnego przestrzegania przepisów bhp i p.poż, ewakuacyjnych, porządkowych,<text:line-break/>d/zabezpieczenia mienia wartościowego we własnym zakresie,<text:line-break/>e/pobieranie w razie potrzeby kluczy od szatni i ich zwrot bezpośrednio po zajęciach<text:line-break/>f/uporządkowanie miejsca po przeprowadzonych zajęciach,<text:line-break/>f/wyłączenia oświetlenia, zakręcenia wody w kranach i natryskach.<text:line-break/>2.O wszystkich uszkodzeniach sprzętu lub urządzeń oraz występujących zagrożeniach na obiekcie należy natychmiast powiadomić administratora stadionu.<text:line-break/>3.Obowiązuje bezwzględny zakaz korzystania z uszkodzonych urządzeń<text:line-break/>4.Wszystkie osoby przebywające na obiekcie zobowiązane są<text:s/>do wypełniania wszystkich poleceń<text:s/>administratora stadionu.<text:line-break/>5.za bezpieczeństwo uczestników zawodów, zajęć<text:s/>sportowych, odpowiedzialno?? ponosi podmiot organizujący zawody ,prowadzący zajęcia /trener ,nauczyciel, organizator/<text:line-break/><text:line-break/><text:soft-page-break/><text:line-break/>&amp; 5<text:line-break/>1.Do obowiązków organizatora imprezy należy w szczególności:<text:line-break/>a/skontaktowanie si? z administratorem stadionu w terminie umożliwiającym ustalenie warunków i wniesienie stosownych opłat,<text:line-break/>b/ustalenie z administratorem stadionu ,przed rozpoczęciem imprezy ,miejsc niedostępnych dla uczestników i widzów,<text:line-break/>c/zapoznanie uczestników imprezy z obowiązującym regulaminem ,respektowanie postanowień regulaminu oraz zapewnienie ładu i porządku przed , w czasie i po imprezie.<text:line-break/>d/niedopuszczenie do uczestnictwa w imprezie osób nietrzeźwych, odurzonych a także osób chcących wnieść<text:s/>na stadion przedmioty niedozwolone,<text:line-break/>e/usuwanie ze stadionu osób niestosujących się do postanowień<text:s/>regulaminu a w szczególności stwarzających zagrożenie dla<text:s/>życia i zdrowia innych uczestników imprezy,<text:line-break/>f/zapewnienie drożności wyjść<text:s/>ze stadionu w razie jakiegokolwiek zagrożenia i niezwłoczne podejmowanie działań mających na celu usunięcie zagrożeń<text:s/>życia i zdrowia uczestników imprezy,<text:line-break/>g/niezwłoczne powiadomienie administratora stadionu o szkodach w mieniu w czasie trwania imprezy<text:line-break/>h/pokrycie kosztów wynikających z uszkodzenia/ zniszczenia mienia stadionu w związku ze zorganizowaną imprezą<text:line-break/>2.Organizator odpowiada za bezpieczeństwo uczestników oraz kibiców /widzów podczas trwania imprezy.<text:line-break/><text:line-break/>&amp; 6<text:line-break/>!.Każdy ,kto przebywa na stadionie ,powinien zachować<text:s/>się<text:s/>tak ,aby nie szkodził<text:s/>i nie zagrażał<text:s/>innym.<text:line-break/>2.Zabrania się<text:s/>wnoszenia na stadion;<text:line-break/>a/broni wszelkiego rodzaju;<text:line-break/>b/materiałów wybuchowych ,wyrobów pirotechnicznych;<text:line-break/>c/substancji<text:s/>żrących<text:s/>i farbujących<text:line-break/>d/Śródków odurzających i psychotropowych<text:line-break/>e/butelek , puszek .,kubków itp. z kruchego lub twardego materiału<text:line-break/>f/napojów alkoholowych<text:line-break/>g/urządzeń<text:s/>mechanicznych wytwarzających hałas<text:line-break/>h/wszelkich innych przedmiotów nie<text:s/>wymienionych w punktach a-g mogących Stanowić<text:s/>zagrożenie dla<text:s/>życia lub zdrowia przebywających na stadionie osób.<text:line-break/>3.Ponadto zakazuje się:<text:line-break/>a/wstępu na stadion osobom w stanie wskazującym na spożycie alkoholu lub użycie<text:s/>środków odurzających<text:line-break/>b/wchodzenia na obszary niedostępne dla widzów/boisk ,szatnie ,pomieszczenia służbowe/<text:line-break/>c/rzucania wszelkich przedmiotów<text:line-break/>d/rozniecania ognia<text:line-break/>e/spożywania alkoholu<text:line-break/>f/niszczenia mienia stadionu<text:line-break/>g/zaśmiecania terenu<text:line-break/>h/wprowadzania zwierząt za wyjątkiem imprez o takim charakterze<text:line-break/>i/wjeżdżania na teren stadionu pojazdami bez zezwolenia<text:line-break/><text:line-break/>&amp; 7<text:line-break/>Osoby przebywające na terenie stadionu winny zastosować<text:s/>się<text:s/>do zasad zawartych w niniejszym regulaminie<text:line-break/><text:line-break/>&amp; 8<text:line-break/>Osoba<text:s/>,która dokonała zniszczenia urządzeń<text:s/>stadionu lub ich dewastacji zostanie obciążona kosztami remontu lub zakupem nowego urządzeni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2958in" fo:margin-bottom="0.3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s</meta:initial-creator>
    <dc:creator>as</dc:creator>
    <meta:creation-date>2016-04-05T10:29:00Z</meta:creation-date>
    <dc:date>2016-04-05T10:50:00Z</dc:date>
    <meta:template xlink:href="Normal" xlink:type="simple"/>
    <meta:editing-cycles>1</meta:editing-cycles>
    <meta:editing-duration>PT1260S</meta:editing-duration>
    <meta:document-statistic meta:page-count="2" meta:paragraph-count="10" meta:word-count="787" meta:character-count="5501" meta:row-count="39" meta:non-whitespace-character-count="4724"/>
  </office:meta>
</office:document-meta>
</file>