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CE" svg:font-family="Times New Roman CE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nyWeb" style:master-page-name="MP0" style:family="paragraph">
      <style:paragraph-properties fo:break-before="page" fo:text-align="center" fo:margin-bottom="0in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Pogrubienie" style:family="text">
      <style:text-properties style:font-name="Times New Roman CE" style:font-name-complex="Times New Roman CE"/>
    </style:style>
    <style:style style:name="P4" style:parent-style-name="NormalnyWeb" style:family="paragraph">
      <style:paragraph-properties fo:text-align="center" fo:margin-bottom="0in"/>
    </style:style>
    <style:style style:name="T5" style:parent-style-name="Pogrubienie" style:family="text">
      <style:text-properties style:font-name="Times New Roman CE" style:font-name-complex="Times New Roman CE"/>
    </style:style>
    <style:style style:name="P6" style:parent-style-name="NormalnyWeb" style:family="paragraph">
      <style:paragraph-properties fo:text-align="center" fo:margin-bottom="0in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NormalnyWeb" style:family="paragraph">
      <style:paragraph-properties fo:margin-bottom="0in"/>
    </style:style>
    <style:style style:name="T9" style:parent-style-name="Domyślnaczcionkaakapitu" style:family="text">
      <style:text-properties style:font-name="Times New Roman CE" style:font-name-complex="Times New Roman CE"/>
    </style:style>
    <style:style style:name="P10" style:parent-style-name="NormalnyWeb" style:family="paragraph">
      <style:paragraph-properties fo:margin-bottom="0in"/>
    </style:style>
    <style:style style:name="T11" style:parent-style-name="Domyślnaczcionkaakapitu" style:family="text">
      <style:text-properties style:font-name="Times New Roman CE" style:font-name-complex="Times New Roman CE"/>
    </style:style>
    <style:style style:name="P12" style:parent-style-name="NormalnyWeb" style:family="paragraph">
      <style:paragraph-properties fo:text-align="center" fo:margin-bottom="0in"/>
    </style:style>
    <style:style style:name="P13" style:parent-style-name="NormalnyWeb" style:family="paragraph">
      <style:paragraph-properties fo:margin-bottom="0in"/>
    </style:style>
    <style:style style:name="T14" style:parent-style-name="Domyślnaczcionkaakapitu" style:family="text">
      <style:text-properties style:font-name="Times New Roman CE" style:font-name-complex="Times New Roman CE"/>
    </style:style>
    <style:style style:name="P15" style:parent-style-name="NormalnyWeb" style:list-style-name="LFO1" style:family="paragraph">
      <style:paragraph-properties fo:margin-bottom="0in"/>
    </style:style>
    <style:style style:name="T16" style:parent-style-name="Domyślnaczcionkaakapitu" style:family="text">
      <style:text-properties style:font-name="Times New Roman CE" style:font-name-complex="Times New Roman CE"/>
    </style:style>
    <style:style style:name="P17" style:parent-style-name="NormalnyWeb" style:list-style-name="LFO1" style:family="paragraph">
      <style:paragraph-properties fo:margin-bottom="0in"/>
    </style:style>
    <style:style style:name="P18" style:parent-style-name="NormalnyWeb" style:list-style-name="LFO1" style:family="paragraph">
      <style:paragraph-properties fo:margin-bottom="0in"/>
    </style:style>
    <style:style style:name="T19" style:parent-style-name="Domyślnaczcionkaakapitu" style:family="text">
      <style:text-properties style:font-name="Times New Roman CE" style:font-name-complex="Times New Roman CE"/>
    </style:style>
    <style:style style:name="P20" style:parent-style-name="NormalnyWeb" style:family="paragraph">
      <style:paragraph-properties fo:text-align="center" fo:margin-bottom="0in"/>
    </style:style>
    <style:style style:name="P21" style:parent-style-name="NormalnyWeb" style:family="paragraph">
      <style:paragraph-properties fo:margin-bottom="0in"/>
    </style:style>
    <style:style style:name="T22" style:parent-style-name="Domyślnaczcionkaakapitu" style:family="text">
      <style:text-properties style:font-name="Times New Roman CE" style:font-name-complex="Times New Roman CE"/>
    </style:style>
    <style:style style:name="P23" style:parent-style-name="NormalnyWeb" style:family="paragraph">
      <style:paragraph-properties fo:margin-bottom="0in"/>
    </style:style>
    <style:style style:name="T24" style:parent-style-name="Domyślnaczcionkaakapitu" style:family="text">
      <style:text-properties style:font-name="Times New Roman CE" style:font-name-complex="Times New Roman CE"/>
    </style:style>
    <style:style style:name="P25" style:parent-style-name="NormalnyWeb" style:family="paragraph">
      <style:paragraph-properties fo:margin-bottom="0in"/>
    </style:style>
    <style:style style:name="T26" style:parent-style-name="Domyślnaczcionkaakapitu" style:family="text">
      <style:text-properties style:font-name="Times New Roman CE" style:font-name-complex="Times New Roman CE"/>
    </style:style>
    <style:style style:name="P27" style:parent-style-name="NormalnyWeb" style:family="paragraph">
      <style:paragraph-properties fo:margin-bottom="0in"/>
    </style:style>
    <style:style style:name="P28" style:parent-style-name="NormalnyWeb" style:family="paragraph">
      <style:paragraph-properties fo:text-align="center" fo:margin-bottom="0in"/>
    </style:style>
    <style:style style:name="T29" style:parent-style-name="Pogrubienie" style:family="text">
      <style:text-properties style:font-name="Times New Roman CE" style:font-name-complex="Times New Roman CE"/>
    </style:style>
    <style:style style:name="P30" style:parent-style-name="NormalnyWeb" style:family="paragraph">
      <style:paragraph-properties fo:text-align="center" fo:margin-bottom="0in"/>
    </style:style>
    <style:style style:name="T31" style:parent-style-name="Pogrubienie" style:family="text">
      <style:text-properties style:font-name="Times New Roman CE" style:font-name-complex="Times New Roman CE"/>
    </style:style>
    <style:style style:name="P32" style:parent-style-name="NormalnyWeb" style:family="paragraph">
      <style:paragraph-properties fo:text-align="center" fo:margin-bottom="0in"/>
    </style:style>
    <style:style style:name="P33" style:parent-style-name="NormalnyWeb" style:list-style-name="LFO2" style:family="paragraph">
      <style:paragraph-properties fo:margin-bottom="0in"/>
    </style:style>
    <style:style style:name="T34" style:parent-style-name="Domyślnaczcionkaakapitu" style:family="text">
      <style:text-properties style:font-name="Times New Roman CE" style:font-name-complex="Times New Roman CE"/>
    </style:style>
    <style:style style:name="P35" style:parent-style-name="NormalnyWeb" style:list-style-name="LFO2" style:family="paragraph">
      <style:paragraph-properties fo:margin-bottom="0in"/>
    </style:style>
    <style:style style:name="T36" style:parent-style-name="Domyślnaczcionkaakapitu" style:family="text">
      <style:text-properties style:font-name="Times New Roman CE" style:font-name-complex="Times New Roman CE"/>
    </style:style>
    <style:style style:name="P37" style:parent-style-name="NormalnyWeb" style:list-style-name="LFO2" style:family="paragraph">
      <style:paragraph-properties fo:text-align="center" fo:margin-bottom="0in"/>
    </style:style>
    <style:style style:name="T38" style:parent-style-name="Domyślnaczcionkaakapitu" style:family="text">
      <style:text-properties style:font-name="Times New Roman CE" style:font-name-complex="Times New Roman CE"/>
    </style:style>
    <style:style style:name="P39" style:parent-style-name="NormalnyWeb" style:family="paragraph">
      <style:paragraph-properties fo:text-align="center" fo:margin-bottom="0in" fo:margin-left="0.5in">
        <style:tab-stops/>
      </style:paragraph-properties>
    </style:style>
    <style:style style:name="P40" style:parent-style-name="NormalnyWeb" style:list-style-name="LFO3" style:family="paragraph">
      <style:paragraph-properties fo:margin-bottom="0in"/>
    </style:style>
    <style:style style:name="T41" style:parent-style-name="Domyślnaczcionkaakapitu" style:family="text">
      <style:text-properties style:font-name="Times New Roman CE" style:font-name-complex="Times New Roman CE"/>
    </style:style>
    <style:style style:name="P42" style:parent-style-name="NormalnyWeb" style:list-style-name="LFO3" style:family="paragraph">
      <style:paragraph-properties fo:margin-bottom="0in"/>
    </style:style>
    <style:style style:name="T43" style:parent-style-name="Domyślnaczcionkaakapitu" style:family="text">
      <style:text-properties style:font-name="Times New Roman CE" style:font-name-complex="Times New Roman CE"/>
    </style:style>
    <style:style style:name="P44" style:parent-style-name="NormalnyWeb" style:list-style-name="LFO3" style:family="paragraph">
      <style:paragraph-properties fo:margin-bottom="0in"/>
    </style:style>
    <style:style style:name="T45" style:parent-style-name="Domyślnaczcionkaakapitu" style:family="text">
      <style:text-properties style:font-name="Times New Roman CE" style:font-name-complex="Times New Roman CE"/>
    </style:style>
    <style:style style:name="T46" style:parent-style-name="Domyślnaczcionkaakapitu" style:family="text">
      <style:text-properties style:font-name="Times New Roman CE" style:font-name-complex="Times New Roman CE"/>
    </style:style>
    <style:style style:name="T47" style:parent-style-name="Domyślnaczcionkaakapitu" style:family="text">
      <style:text-properties style:font-name="Times New Roman CE" style:font-name-complex="Times New Roman CE"/>
    </style:style>
    <style:style style:name="P48" style:parent-style-name="NormalnyWeb" style:list-style-name="LFO3" style:family="paragraph">
      <style:paragraph-properties fo:margin-bottom="0in"/>
    </style:style>
    <style:style style:name="T49" style:parent-style-name="Domyślnaczcionkaakapitu" style:family="text">
      <style:text-properties style:font-name="Times New Roman CE" style:font-name-complex="Times New Roman CE"/>
    </style:style>
    <style:style style:name="P50" style:parent-style-name="NormalnyWeb" style:list-style-name="LFO3" style:family="paragraph">
      <style:paragraph-properties fo:margin-bottom="0in"/>
    </style:style>
    <style:style style:name="T51" style:parent-style-name="Domyślnaczcionkaakapitu" style:family="text">
      <style:text-properties style:font-name="Times New Roman CE" style:font-name-complex="Times New Roman CE"/>
    </style:style>
    <style:style style:name="P52" style:parent-style-name="NormalnyWeb" style:list-style-name="LFO3" style:family="paragraph">
      <style:paragraph-properties fo:margin-bottom="0in"/>
    </style:style>
    <style:style style:name="T53" style:parent-style-name="Domyślnaczcionkaakapitu" style:family="text">
      <style:text-properties style:font-name="Times New Roman CE" style:font-name-complex="Times New Roman CE"/>
    </style:style>
    <style:style style:name="P54" style:parent-style-name="NormalnyWeb" style:list-style-name="LFO3" style:family="paragraph">
      <style:paragraph-properties fo:margin-bottom="0in"/>
    </style:style>
    <style:style style:name="T55" style:parent-style-name="Domyślnaczcionkaakapitu" style:family="text">
      <style:text-properties style:font-name="Times New Roman CE" style:font-name-complex="Times New Roman CE"/>
    </style:style>
    <style:style style:name="P56" style:parent-style-name="NormalnyWeb" style:list-style-name="LFO3" style:family="paragraph">
      <style:paragraph-properties fo:margin-bottom="0in"/>
    </style:style>
    <style:style style:name="T57" style:parent-style-name="Domyślnaczcionkaakapitu" style:family="text">
      <style:text-properties style:font-name="Times New Roman CE" style:font-name-complex="Times New Roman CE"/>
    </style:style>
    <style:style style:name="P58" style:parent-style-name="NormalnyWeb" style:list-style-name="LFO3" style:family="paragraph">
      <style:paragraph-properties fo:margin-bottom="0in"/>
    </style:style>
    <style:style style:name="T59" style:parent-style-name="Domyślnaczcionkaakapitu" style:family="text">
      <style:text-properties style:font-name="Times New Roman CE" style:font-name-complex="Times New Roman CE"/>
    </style:style>
    <style:style style:name="T60" style:parent-style-name="Domyślnaczcionkaakapitu" style:family="text">
      <style:text-properties style:font-name="Times New Roman CE" style:font-name-complex="Times New Roman CE"/>
    </style:style>
    <style:style style:name="P61" style:parent-style-name="NormalnyWeb" style:family="paragraph">
      <style:paragraph-properties fo:margin-bottom="0in" fo:margin-left="0.252in">
        <style:tab-stops/>
      </style:paragraph-properties>
    </style:style>
    <style:style style:name="T62" style:parent-style-name="Domyślnaczcionkaakapitu" style:family="text">
      <style:text-properties style:font-name="Times New Roman CE" style:font-name-complex="Times New Roman CE"/>
    </style:style>
    <style:style style:name="T63" style:parent-style-name="Domyślnaczcionkaakapitu" style:family="text">
      <style:text-properties style:font-name="Times New Roman CE" style:font-name-complex="Times New Roman CE"/>
    </style:style>
    <style:style style:name="T64" style:parent-style-name="Domyślnaczcionkaakapitu" style:family="text">
      <style:text-properties style:font-name="Times New Roman CE" style:font-name-complex="Times New Roman CE"/>
    </style:style>
    <style:style style:name="T65" style:parent-style-name="Domyślnaczcionkaakapitu" style:family="text">
      <style:text-properties style:font-name="Times New Roman CE" style:font-name-complex="Times New Roman CE"/>
    </style:style>
    <style:style style:name="T66" style:parent-style-name="Domyślnaczcionkaakapitu" style:family="text">
      <style:text-properties style:font-name="Times New Roman CE" style:font-name-complex="Times New Roman CE"/>
    </style:style>
    <style:style style:name="T67" style:parent-style-name="Domyślnaczcionkaakapitu" style:family="text">
      <style:text-properties style:font-name="Times New Roman CE" style:font-name-complex="Times New Roman CE"/>
    </style:style>
    <style:style style:name="T68" style:parent-style-name="Domyślnaczcionkaakapitu" style:family="text">
      <style:text-properties style:font-name="Times New Roman CE" style:font-name-complex="Times New Roman CE"/>
    </style:style>
    <style:style style:name="T69" style:parent-style-name="Domyślnaczcionkaakapitu" style:family="text">
      <style:text-properties style:font-name="Times New Roman CE" style:font-name-complex="Times New Roman CE"/>
    </style:style>
    <style:style style:name="T70" style:parent-style-name="Domyślnaczcionkaakapitu" style:family="text">
      <style:text-properties style:font-name="Times New Roman CE" style:font-name-complex="Times New Roman CE"/>
    </style:style>
    <style:style style:name="T71" style:parent-style-name="Domyślnaczcionkaakapitu" style:family="text">
      <style:text-properties style:font-name="Times New Roman CE" style:font-name-complex="Times New Roman CE"/>
    </style:style>
    <style:style style:name="P72" style:parent-style-name="NormalnyWeb" style:family="paragraph">
      <style:paragraph-properties fo:margin-bottom="0in" fo:margin-left="0.252in">
        <style:tab-stops/>
      </style:paragraph-properties>
    </style:style>
    <style:style style:name="T73" style:parent-style-name="Domyślnaczcionkaakapitu" style:family="text">
      <style:text-properties style:font-name="Times New Roman CE" style:font-name-complex="Times New Roman CE"/>
    </style:style>
    <style:style style:name="T74" style:parent-style-name="Domyślnaczcionkaakapitu" style:family="text">
      <style:text-properties style:font-name="Times New Roman CE" style:font-name-complex="Times New Roman CE"/>
    </style:style>
    <style:style style:name="T75" style:parent-style-name="Domyślnaczcionkaakapitu" style:family="text">
      <style:text-properties style:font-name="Times New Roman CE" style:font-name-complex="Times New Roman CE"/>
    </style:style>
    <style:style style:name="T76" style:parent-style-name="Domyślnaczcionkaakapitu" style:family="text">
      <style:text-properties style:font-name="Times New Roman CE" style:font-name-complex="Times New Roman CE"/>
    </style:style>
    <style:style style:name="T77" style:parent-style-name="Domyślnaczcionkaakapitu" style:family="text">
      <style:text-properties style:font-name="Times New Roman CE" style:font-name-complex="Times New Roman CE"/>
    </style:style>
    <style:style style:name="T78" style:parent-style-name="Domyślnaczcionkaakapitu" style:family="text">
      <style:text-properties style:font-name="Times New Roman CE" style:font-name-complex="Times New Roman CE"/>
    </style:style>
    <style:style style:name="T79" style:parent-style-name="Domyślnaczcionkaakapitu" style:family="text">
      <style:text-properties style:font-name="Times New Roman CE" style:font-name-complex="Times New Roman CE"/>
    </style:style>
    <style:style style:name="T80" style:parent-style-name="Domyślnaczcionkaakapitu" style:family="text">
      <style:text-properties style:font-name="Times New Roman CE" style:font-name-complex="Times New Roman CE"/>
    </style:style>
    <style:style style:name="T81" style:parent-style-name="Domyślnaczcionkaakapitu" style:family="text">
      <style:text-properties style:font-name="Times New Roman CE" style:font-name-complex="Times New Roman CE"/>
    </style:style>
    <style:style style:name="T82" style:parent-style-name="Domyślnaczcionkaakapitu" style:family="text">
      <style:text-properties style:font-name="Times New Roman CE" style:font-name-complex="Times New Roman CE"/>
    </style:style>
    <style:style style:name="T83" style:parent-style-name="Domyślnaczcionkaakapitu" style:family="text">
      <style:text-properties style:font-name="Times New Roman CE" style:font-name-complex="Times New Roman CE"/>
    </style:style>
    <style:style style:name="T84" style:parent-style-name="Domyślnaczcionkaakapitu" style:family="text">
      <style:text-properties style:font-name="Times New Roman CE" style:font-name-complex="Times New Roman CE"/>
    </style:style>
  </office:automatic-styles>
  <office:body>
    <office:text text:use-soft-page-breaks="true">
      <text:p text:style-name="P1"><text:span text:style-name="Pogrubienie">S TA T U T</text:span><text:span text:style-name="T2"><text:line-break/></text:span><text:span text:style-name="Pogrubienie">MIEJSKIEGO O</text:span><text:span text:style-name="T3">ŚRODKA SPORTU I REKREACJI W SIERPCU</text:span></text:p>
      <text:p text:style-name="P4"><text:span text:style-name="Pogrubienie">Rozdział</text:span><text:span text:style-name="T5"><text:s/>I.</text:span></text:p>
      <text:p text:style-name="P6"><text:span text:style-name="Pogrubienie">Postanowienia ogólne.</text:span><text:span text:style-name="T7"><text:line-break/></text:span><text:span text:style-name="Pogrubienie">&amp; 1.</text:span></text:p>
      <text:p text:style-name="P8">1. Miejski O<text:span text:style-name="T9">środek Sportu i Rekreacji w Sierpcu , zwany dalej „Ośrodkiem”- w skrócie „MOSiR” jest samorządową jednostką organizacyjną, której organem założycielskim jest gmina Miasto Sierpc, a jego prowadzenie jest zadaniem własnym gminy.</text:span></text:p>
      <text:p text:style-name="P10">2. O<text:span text:style-name="T11">środek nie posiada osobowości prawnej.</text:span></text:p>
      <text:p text:style-name="P12"><text:span text:style-name="Pogrubienie">&amp; 2.</text:span></text:p>
      <text:p text:style-name="P13">Oś<text:span text:style-name="T14">rodek działa w szczególności na podstawie:</text:span></text:p>
      <text:list text:style-name="LFO1" text:continue-numbering="true">
        <text:list-item>
          <text:p text:style-name="P15">ustawy z dnia 18 stycznia 1996r. o kulturze fizycznej( tj.Dz.U 2001r Nr.81 poz.889 z póź<text:span text:style-name="T16">n. zm.)</text:span></text:p>
        </text:list-item>
        <text:list-item>
          <text:p text:style-name="P17">ustawy z dnia 26 listopada 1998 r o finansach publicznych( Dz.U z 2003r. Nr. 15 poz.148 ze zm.)</text:p>
        </text:list-item>
        <text:list-item>
          <text:p text:style-name="P18">ustawy z dnia 29 wrześ<text:span text:style-name="T19">nia 1994r. o rachunkowości (Dz.U Nr. 121 poz. 591 ze zm.)</text:span></text:p>
        </text:list-item>
      </text:list>
      <text:p text:style-name="P20"><text:span text:style-name="Pogrubienie">&amp; 3.</text:span></text:p>
      <text:p text:style-name="P21">1.Siedziba MOSiR mieś<text:span text:style-name="T22">ci się w Sierpcu, w budynku przy ulicy Świętokrzyskiej 26.</text:span></text:p>
      <text:p text:style-name="P23">2. Terenem dział<text:span text:style-name="T24">ania MOSiR jest obszar miasta Sierpca.</text:span></text:p>
      <text:p text:style-name="P25">3. MOSiR u<text:span text:style-name="T26">żywa pieczęci podłużnej z nazwą w pełnym brzmieniu, adresem,</text:span></text:p>
      <text:p text:style-name="P27">numerem telefonu, regonem i NIP-em.</text:p>
      <text:p text:style-name="P28"><text:span text:style-name="Pogrubienie">Rozdział</text:span><text:span text:style-name="T29"><text:s/>II</text:span></text:p>
      <text:p text:style-name="P30"><text:span text:style-name="Pogrubienie">Cele i zakres dział</text:span><text:span text:style-name="T31">ania</text:span></text:p>
      <text:p text:style-name="P32"><text:span text:style-name="Pogrubienie">&amp; 4.</text:span></text:p>
      <text:list text:style-name="LFO2" text:continue-numbering="true">
        <text:list-item>
          <text:p text:style-name="P33">Podstawowym celem dział<text:span text:style-name="T34">ań MOSiR w Sierpcu jest pozyskanie i przygotowanie społeczności sierpeckiej do aktywnego uczestnictwa w kulturze fizycznej.</text:span></text:p>
        </text:list-item>
        <text:list-item>
          <text:p text:style-name="P35">O<text:span text:style-name="T36">środek realizuje zadania samorządu gminnego w zakresie kultury fizycznej, w tym tworzenie, utrzymywanie i zarządzanie obiektami i urządzeniami sportowymi oraz terenami rekreacyjnymi stanowiącymi mienie komunalne zgodnie z obowiązującymi przepisami prawa.</text:span></text:p>
        </text:list-item>
        <text:list-item>
          <text:p text:style-name="P37">MOSiR prowadzi wielokierunkow<text:span text:style-name="T38">ą działalność</text:span>, zgodnie z zamierzeniami samorządu gminnego i własnym programem w zakresie sportu , rekreacji i turystyki przedstawianym co roku na piśmie do zaakceptowania burmistrzowi miasta. Program ten zawiera plan imprez sportowych, rekreacyjnych i turystycznych wraz z kalendarzem, plan przychodów i wydatków Ośrodka , plan remontów i inwestycji<text:span text:style-name="Pogrubienie">.</text:span></text:p>
        </text:list-item>
      </text:list>
      <text:p text:style-name="P39"><text:span text:style-name="Pogrubienie">&amp; 5.</text:span></text:p>
      <text:list text:style-name="LFO3" text:continue-numbering="true">
        <text:list-item>
          <text:p text:style-name="P40">W szczególnoś<text:span text:style-name="T41">ci do zadań MOSiR należy:</text:span></text:p>
        </text:list-item>
        <text:list-item>
          <text:p text:style-name="P42">utrzymanie we wł<text:span text:style-name="T43">aściwym stanie technicznym gminnych administrowanych przez Ośrodek obiektów sportowych i rekreacyjnych w tym również miejskich placów zabaw.</text:span></text:p>
        </text:list-item>
        <text:list-item>
          <text:p text:style-name="P44">organizowanie i wspó<text:span text:style-name="T45">łorganizowanie imprez sportowych, turystycznych i rekreacyjnych w sposób zapewniający optymalne zaspokojenie potrzeb społecznych oraz efektywne wykorzystanie<text:s/></text:span><text:soft-page-break/><text:span text:style-name="T46">powierzonego mienia, inicjowanie imprez rekreacyjnych integrujących społeczność</text:span><text:s/>miasta, a tak<text:span text:style-name="T47">że propagujących zdrowy tryb życia</text:span></text:p>
        </text:list-item>
        <text:list-item>
          <text:p text:style-name="P48">koordynacja dział<text:span text:style-name="T49">alności na terenie miasta w zakresie organizacji imprez sportowych, rekreacyjnych i turystycznych,</text:span></text:p>
        </text:list-item>
        <text:list-item>
          <text:p text:style-name="P50">koordynacja dział<text:span text:style-name="T51">alności na terenie miasta w zakresie organizacji imprez sportowych, rekreacyjnych i turystycznych,</text:span></text:p>
        </text:list-item>
        <text:list-item>
          <text:p text:style-name="P52">udostę<text:span text:style-name="T53">pnianie na organizowanie imprez sportowych i rekreacyjnych, kulturalnych i turystycznych administrowanych obiektów na ściśle określonych warunkach osobom prawnym lub fizycznym, szkołom, organizacjom, stowarzyszeniom i instytucjom, w tym szczególnie działającym na rzecz młodzież</text:span>y,</text:p>
        </text:list-item>
        <text:list-item>
          <text:p text:style-name="P54">umoż<text:span text:style-name="T55">liwianie na administrowanych obiektach bezpiecznego uprawiania sportu osobom zrzeszonym w klubach i stowarzyszeniach kultury fizycznej działającej w mieście.</text:span></text:p>
        </text:list-item>
        <text:list-item>
          <text:p text:style-name="P56">współ<text:span text:style-name="T57">działanie z instytucjami, organizacjami i stowarzyszeniami, a także placówkami oświato</text:span>wymi, kulturalnymi i innymi w zakresie kultury fizycznej, sportu i turystyki,</text:p>
        </text:list-item>
        <text:list-item>
          <text:p text:style-name="P58">prowadzenie dział<text:span text:style-name="T59">ań</text:span><text:span text:style-name="T60"><text:s/>promocyjnych reklamowych i informacyjnych w celu popularyzowania sportu, rekreacji ruchowej i turystyki.</text:span></text:p>
        </text:list-item>
      </text:list>
      <text:p text:style-name="P61">10. Wybrane zadania okreś<text:span text:style-name="T62">lone w corocznym planie pracy Oś</text:span><text:span text:style-name="T63">rodka realizowane s</text:span><text:span text:style-name="T64">ą</text:span><text:span text:style-name="T65"><text:s/>za odp</text:span><text:span text:style-name="T66">ł</text:span><text:span text:style-name="T67">atno</text:span><text:span text:style-name="T68">ś</text:span><text:span text:style-name="T69">ci</text:span><text:span text:style-name="T70">ą, w drodze zarzą</text:span><text:span text:style-name="T71">dzenia burmistrza miasta.</text:span></text:p>
      <text:p text:style-name="P72">11. O<text:span text:style-name="T73">ś</text:span><text:span text:style-name="T74">rodek mo</text:span><text:span text:style-name="T75">ż</text:span><text:span text:style-name="T76">e podejmowa</text:span><text:span text:style-name="T77">ć</text:span><text:s/>inne dział<text:span text:style-name="T78">ania wynikaj</text:span><text:span text:style-name="T79">ą</text:span><text:span text:style-name="T80">ce z potrzeb<text:s/></text:span><text:span text:style-name="T81">ś</text:span><text:span text:style-name="T82">rodowiska lokalnego i polityki ustalonej w zakresie kul</text:span><text:span text:style-name="T83">tury fizycznej i sportu przez wł</text:span><text:span text:style-name="T84">adze miasta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CE" svg:font-family="Times New Roman CE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3937in" fo:margin-left="0.4923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s</meta:initial-creator>
    <dc:creator>as</dc:creator>
    <meta:creation-date>2016-04-05T10:22:00Z</meta:creation-date>
    <dc:date>2016-04-05T10:22:00Z</dc:date>
    <meta:template xlink:href="Normal" xlink:type="simple"/>
    <meta:editing-cycles>2</meta:editing-cycles>
    <meta:editing-duration>PT180S</meta:editing-duration>
    <meta:document-statistic meta:page-count="2" meta:paragraph-count="7" meta:word-count="508" meta:character-count="3549" meta:row-count="25" meta:non-whitespace-character-count="3048"/>
  </office:meta>
</office:document-meta>
</file>